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6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664</text:p>
      <text:p text:style-name="ifm_p_font.roman_mt.3.76mm_ifm">Vragen van het lid <text:span text:style-name="ifm_span_font.bold_ifm">Jasper vanDijk</text:span> (SP) aan de Minister van Onderwijs, Cultuur en Wetenschap over <text:span text:style-name="ifm_span_font.italic_ifm">MBO-leerlingen die geweigerd worden op ROC’s</text:span> (ingezonden 26 september 2014).</text:p>
      <text:p text:style-name="ifm_p_mt.3.76mm_ifm">Vraag 1</text:p>
      <text:p text:style-name="ifm_p_ifm">Wat is uw oordeel over de uitzending van Nieuwsuur: «Duizenden jongeren geweigerd op ROC»?<text:note text:id="ID-2014Z16664-d37e57" text:note-class="footnote"><text:note-citation text:label="1 ">1</text:note-citation><text:note-body><text:p text:style-name="ifm_p_font.normal_size.6.93pt_mt..5mm_indent.-0.1161in_mleft.0.1161in_ifm">http://nieuwsuur.nl/onderwerp/702284-duizenden-jongeren-geweigerd-op-roc.html</text:p></text:note-body></text:note></text:p>
      <text:p text:style-name="ifm_p_mt.3.76mm_ifm">Vraag 2</text:p>
      <text:p text:style-name="ifm_p_ifm">Vindt u het aanvaardbaar dat MBO-scholen leerlingen weigeren onder druk van financiële prikkels, zoals blijkt uit de reportage? Zo nee, wat onderneemt u hiertegen?</text:p>
      <text:p text:style-name="ifm_p_mt.3.76mm_ifm">Vraag 3</text:p>
      <text:p text:style-name="ifm_p_ifm">Is het toegestaan dat ROC’s (Regionale onderwijscentra) leerlingen weigeren? Zo ja, onder welke voorwaarden? Zo nee, wat onderneemt u hiertegen?</text:p>
      <text:p text:style-name="ifm_p_mt.3.76mm_ifm">Vraag 4</text:p>
      <text:p text:style-name="ifm_p_ifm">Hoeveel leerlingen worden geweigerd bij de ROC’s? Bent u bereid dit te onderzoeken, inclusief de motieven?</text:p>
      <text:p text:style-name="ifm_p_mt.3.76mm_ifm">Vraag 5</text:p>
      <text:p text:style-name="ifm_p_ifm">Deelt u de mening dat het pijnlijk is dat leerlingen naar een particuliere werkplaats gaan, omdat zij niet worden toegelaten op een ROC, zoals blijkt uit de reportage? Wat onderneemt u tegen deze ROC’s?</text:p>
      <text:p text:style-name="ifm_p_mt.3.76mm_ifm">Vraag 6</text:p>
      <text:p text:style-name="ifm_p_ifm">Op welke manier worden MBO-scholen afgerekend op tegenvallende resultaten, zoals wordt gezegd in de reportage?</text:p>
      <text:p text:style-name="ifm_p_mt.3.76mm_ifm">Vraag 7</text:p>
      <text:p text:style-name="ifm_p_ifm">Wat is de uitkomst van uw gesprek met het Graafschap College?</text:p>
      <text:p text:style-name="ifm_p_mt.3.76mm_ifm">Vraag 8</text:p>
      <text:p text:style-name="ifm_p_ifm">Erkent u dat de druk op scholen om goed te presteren – vanuit de Inspectie van het Onderwijs en vanuit uw ministerie – ertoe kan leiden dat scholen leerlingen met problemen gaan weren?</text:p>
      <text:p text:style-name="ifm_p_mt.3.76mm_ifm">Vraag 9</text:p>
      <text:p text:style-name="ifm_p_ifm">Bent u bereid om de perverse effecten van deze prestatiedruk weg te nemen, zodat ROC’s niet langer geneigd zijn om kwetsbare jongeren te weren?</text:p>
      <text:h text:style-name="ifm_p_font.bold_mt.5.08mm_page.keep-with-next_ifm" text:outline-level="2">Toelichting:</text:h>
      <text:p text:style-name="ifm_p_mt.4.23mm_ifm">Deze vragen dienen ter aanvulling op eerdere vragen terzake van het lid Jadnanansing (PvdA), ingezonden 26 september 2014 (vraagnummer: 2014Z16663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MBO-leerlingen die geweigerd worden op ROC’s</dc:title>
    <meta:user-defined meta:name="OVERHEIDop.ParlID/DC.identifier">kv-tk-2014Z16664</meta:user-defined>
    <meta:user-defined meta:name="OVERHEIDop.vraagnummer">2014Z166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4-2015</meta:user-defined>
    <meta:user-defined meta:name="DCTERMS.W3CDTF/OVERHEIDop.datumIndiening">2014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BO-leerlingen die geweigerd worden op ROC’s</meta:user-defined>
    <meta:user-defined meta:name="DCTERMS.W3CDTF/DCTERMS.available">2014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6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