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6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663</text:p>
      <text:p text:style-name="ifm_p_font.roman_mt.3.76mm_ifm">Vragen van het lid <text:span text:style-name="ifm_span_font.bold_ifm">Jadnanansing</text:span> (PvdA) aan de Minister van Onderwijs, Cultuur en Wetenschap over <text:span text:style-name="ifm_span_font.italic_ifm">ROC’s die kwetsbare studenten weigeren</text:span> (ingezonden 26 september 2014).</text:p>
      <text:p text:style-name="ifm_p_mt.3.76mm_ifm">Vraag 1</text:p>
      <text:p text:style-name="ifm_p_ifm">Bent u bekend met het bericht dat ROC’s (Regionale onderwijscentra) kwetsbare studenten weigeren omdat ze niet gestraft willen worden door de Inspectie van het Onderwijs voor het uitvallen van deze studenten?<text:note text:id="ID-2014Z16663-d37e57" text:note-class="footnote"><text:note-citation text:label="1 ">1</text:note-citation><text:note-body><text:p text:style-name="ifm_p_font.normal_size.6.93pt_mt..5mm_indent.-0.1161in_mleft.0.1161in_ifm">http://nieuwsuur.nl/onderwerp/702284-duizenden-jongeren-geweigerd-op-roc.html</text:p></text:note-body></text:note></text:p>
      <text:p text:style-name="ifm_p_mt.3.76mm_ifm">Vraag 2</text:p>
      <text:p text:style-name="ifm_p_ifm">Deelt u de mening dat ROC’s kwetsbare jongeren niet mogen weigeren en dat deze jongeren recht hebben op onderwijs?</text:p>
      <text:p text:style-name="ifm_p_mt.3.76mm_ifm">Vraag 3</text:p>
      <text:p text:style-name="ifm_p_ifm">In hoeverre is er sprake van negatieve financiële prikkels, die er toe zouden leiden dat ROC’s kwetsbare jongeren actief weren aan de poort?</text:p>
      <text:p text:style-name="ifm_p_mt.3.76mm_ifm">Vraag 4</text:p>
      <text:p text:style-name="ifm_p_ifm">Kunt u inzichtelijk maken hoeveel studenten er jaarlijks door ROC-instellingen worden geweigerd?</text:p>
      <text:p text:style-name="ifm_p_mt.3.76mm_ifm">Vraag 5</text:p>
      <text:p text:style-name="ifm_p_ifm">Waar kunnen kwetsbare studenten, die worden geweigerd door ROC’s, nu terecht met hun klachten?</text:p>
      <text:p text:style-name="ifm_p_mt.3.76mm_ifm">Vraag 6</text:p>
      <text:p text:style-name="ifm_p_ifm">Hoe gaat u ROC’s wijzen op en houden aan de maatschappelijke verantwoordelijkheid die zij hebben om ook kwetsbare jongeren onderwijs aan te bieden?</text:p>
      <text:p text:style-name="ifm_p_mt.3.76mm_ifm">Vraag 7</text:p>
      <text:p text:style-name="ifm_p_ifm">Op welke wijze gaat u de Inspectie van het Onderwijs inzetten om er zorg voor te dragen dat deze kwetsbare jongeren het onderwijs krijgen waar zij recht op hebben?</text:p>
      <text:p text:style-name="ifm_p_mt.3.76mm_ifm">Vraag 8</text:p>
      <text:p text:style-name="ifm_p_ifm">Welke mogelijkheden heeft u om ROC’s, die kwetsbare jongeren weigeren, direct aan te spreken en te beboeten? Bent u bereid om deze onderwijsinstellingen te berispen en te beboeten wanneer zij jongeren onterecht weigeren aan de poo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ROC's die kwetsbare studenten weigeren</dc:title>
    <meta:user-defined meta:name="OVERHEIDop.ParlID/DC.identifier">kv-tk-2014Z16663</meta:user-defined>
    <meta:user-defined meta:name="OVERHEIDop.vraagnummer">2014Z166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4-2015</meta:user-defined>
    <meta:user-defined meta:name="DCTERMS.W3CDTF/OVERHEIDop.datumIndiening">2014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OC's die kwetsbare studenten weigeren</meta:user-defined>
    <meta:user-defined meta:name="DCTERMS.W3CDTF/DCTERMS.available">2014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6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