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666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6662</text:p>
      <text:p text:style-name="ifm_p_font.roman_mt.3.76mm_ifm">Vragen van het lid <text:span text:style-name="ifm_span_font.bold_ifm">Arib</text:span> (PvdA) aan de Minister van Volksgezondheid, Welzijn en Sport over <text:span text:style-name="ifm_span_font.italic_ifm">het bericht een dreigend tekort aan euthanasieartsen</text:span> (ingezonden 26 september 2014).</text:p>
      <text:p text:style-name="ifm_p_mt.3.76mm_ifm">Vraag 1</text:p>
      <text:p text:style-name="ifm_p_ifm">Kent u het bericht «Tekort euthanasie-artsen dreigt door nieuwe wet»?<text:note text:id="ID-2014Z16662-d37e57" text:note-class="footnote"><text:note-citation text:label="1 ">1</text:note-citation><text:note-body><text:p text:style-name="ifm_p_font.normal_size.6.93pt_mt..5mm_indent.-0.1161in_mleft.0.1161in_ifm">NRC, 24 september 2014</text:p></text:note-body></text:note></text:p>
      <text:p text:style-name="ifm_p_mt.3.76mm_ifm">Vraag 2</text:p>
      <text:p text:style-name="ifm_p_ifm">Is het waar dat er vanwege nieuwe regels over registratie van artsen van de 650 SCEN-artsen er ruim 100 hun registratie verliezen, en daardoor geen euthanasie-aanvragen meer mogen beoordelen? Over welke gegevens beschikt u?</text:p>
      <text:p text:style-name="ifm_p_mt.3.76mm_ifm">Vraag 3</text:p>
      <text:p text:style-name="ifm_p_ifm">Is het waar dat SCEN-groepen in Rotterdam, Den Haag, Utrecht, Groningen, Friesland, Drenthe en Almere tot soms een derde van hun SCEN-artsen verliezen? Over welke gegevens beschikt u?</text:p>
      <text:p text:style-name="ifm_p_mt.3.76mm_ifm">Vraag 4</text:p>
      <text:p text:style-name="ifm_p_ifm">Hoe verhoudt de toename van het aantal euthanasie-aanvragen zich tot de dreigende afname van het aantal SCEN-artsen?</text:p>
      <text:p text:style-name="ifm_p_mt.3.76mm_ifm">Vraag 5</text:p>
      <text:p text:style-name="ifm_p_ifm">Heeft het verminderen van het aantal SCEN-artsen tot gevolg dat er waardevolle kennis, ervaring en capaciteit met betrekking tot euthanasie-aanvragen, en het collegiaal toetsen daarvan, verloren gaat? Zo ja, welke gevolgen kan dat in de praktijk van de euthanasie hebben? Zo nee, waarom niet?</text:p>
      <text:p text:style-name="ifm_p_mt.3.76mm_ifm">Vraag 6</text:p>
      <text:p text:style-name="ifm_p_ifm">Deelt u de mening van de Koninklijke Nederlandsche Maatschappij tot bevordering der Geneeskunst (KNMG) en de directeur van de Nederlandse Vereniging voor een Vrijwillig Levenseinde dat er voldoende nieuwe SCEN-artsen zullen bijkomen om knelpunten in de praktijk te voorkomen? Zo ja, geldt dit ook voor de regio's waar een derde van het aantal SCEN-artsen uitgeschreven raakt? Zo nee, waarom niet? Wat kunt u doen om die knelpunten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over een dreigend tekort aan euthanasieartsen</dc:title>
    <meta:user-defined meta:name="OVERHEIDop.ParlID/DC.identifier">kv-tk-2014Z16662</meta:user-defined>
    <meta:user-defined meta:name="OVERHEIDop.vraagnummer">2014Z166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Arib</meta:user-defined>
    <meta:user-defined meta:name="OVERHEIDop.vergaderjaar">2014-2015</meta:user-defined>
    <meta:user-defined meta:name="DCTERMS.W3CDTF/OVERHEIDop.datumIndiening">2014-09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over een dreigend tekort aan euthanasieartsen</meta:user-defined>
    <meta:user-defined meta:name="DCTERMS.W3CDTF/DCTERMS.available">2014-09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