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6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660</text:p>
      <text:p text:style-name="ifm_p_font.roman_mt.3.76mm_ifm">Vragen van het lid <text:span text:style-name="ifm_span_font.bold_ifm">Fritsma</text:span> (PVV) aan de Staatssecretaris van Veiligheid en Justitie over <text:span text:style-name="ifm_span_font.italic_ifm">het bericht dat meer uitgeprocedeerde asielzoekers een pardonvergunning krijgen</text:span> (ingezonden 26 september 2014).</text:p>
      <text:p text:style-name="ifm_p_mt.3.76mm_ifm">Vraag 1</text:p>
      <text:p text:style-name="ifm_p_ifm">Waarom strooit u wederom met verblijfsvergunningen terwijl Nederland op dit moment overspoeld wordt door duizenden asielzoekers en Nederland deze massa-immigratie al lang niet meer aan kunnen?<text:note text:id="ID-2014Z16660-d37e57" text:note-class="footnote"><text:note-citation text:label="1 ">1</text:note-citation><text:note-body><text:p text:style-name="ifm_p_font.normal_size.6.93pt_mt..5mm_indent.-0.1161in_mleft.0.1161in_ifm">RTL Nieuws, 24 september 2014</text:p></text:note-body></text:note> Realiseert u zich dat door de vele toegelaten asielzoekers op veel plaatsen al geen huurwoningen meer beschikbaar zijn voor gewone woningzoekenden en er veel te veel extra geld gaat naar opvang, uitkeringen etc.?</text:p>
      <text:p text:style-name="ifm_p_mt.3.76mm_ifm">Vraag 2</text:p>
      <text:p text:style-name="ifm_p_ifm">Waarom beloont u het door uitgeprocedeerde asielzoekers negeren van de vertrekplicht / illegaal verblijven in Nederland? Beseft u dat u andere uitgeprocedeerde asielzoekersgezinnen bevestigt in hun idee dat het loont na een afwijzing toch in ons land te blijven?</text:p>
      <text:p text:style-name="ifm_p_mt.3.76mm_ifm">Vraag 3</text:p>
      <text:p text:style-name="ifm_p_ifm">Hebt u afspraken gemaakt met de PvdA en / of andere politieke partijen teneinde uitgeprocedeerde asielzoekersgezinnen alsnog te legaliseren? Zo ja, wat is de aard van deze afspraken? Zo nee, waarom ondermijnt u uw eigen terugkeerbeleid door uitgeprocedeerde gezinnen te legaliseren die wel terug konden keren naar hun land van herkomst maar dit simpelweg niet wi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er uitgeprocedeerde asielzoekers een pardonvergunning krijgen</dc:title>
    <meta:user-defined meta:name="OVERHEIDop.ParlID/DC.identifier">kv-tk-2014Z16660</meta:user-defined>
    <meta:user-defined meta:name="OVERHEIDop.vraagnummer">2014Z1666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4-2015</meta:user-defined>
    <meta:user-defined meta:name="DCTERMS.W3CDTF/OVERHEIDop.datumIndiening">2014-09-26</meta:user-defined>
    <meta:user-defined meta:name="OVERHEID.StatenGeneraal/DC.creator">Tweede Kamer der Staten-Generaal</meta:user-defined>
    <dc:language>nl</dc:language>
    <meta:user-defined meta:name="DCTERMS.alternative"/>
    <meta:user-defined meta:name="DC.title">Het bericht dat meer uitgeprocedeerde asielzoekers een pardonvergunning krijgen</meta:user-defined>
    <meta:user-defined meta:name="DCTERMS.W3CDTF/DCTERMS.available">2014-09-26</meta:user-defined>
    <meta:user-defined meta:name="OVERHEIDop.publicationName">Kamervragen zonder antwoord</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