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5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565</text:p>
      <text:p text:style-name="ifm_p_font.roman_mt.3.76mm_ifm">Vragen van het lid <text:span text:style-name="ifm_span_font.bold_ifm">Bashir</text:span> (SP) aan de Staatssecretaris van Financiën over <text:span text:style-name="ifm_span_font.italic_ifm">het bericht dat de Belastingdienst cijfers heeft gemanipuleerd over het aantal boekenonderzoeken</text:span> (Ingezonden 25 september 2014).</text:p>
      <text:p text:style-name="ifm_p_mt.3.76mm_ifm">Vraag 1</text:p>
      <text:p text:style-name="ifm_p_ifm">Wat is uw reactie op het bericht dat de Belastingdienst cijfers over het aantal boekenonderzoeken heeft gemanipuleerd?<text:note text:id="ID-2014Z16565-d37e58" text:note-class="footnote"><text:note-citation text:label="1 ">1</text:note-citation><text:note-body><text:p text:style-name="ifm_p_font.normal_size.6.93pt_mt..5mm_indent.-0.1161in_mleft.0.1161in_ifm">http://zembla.incontxt.nl/seizoenen/2014/afleveringen/25-09-2014/belastingambtenaren-belastingdienst-liegt-over-controles</text:p></text:note-body></text:note> Hoelang bent u van de eventuele manipulatie op de hoogte?</text:p>
      <text:p text:style-name="ifm_p_mt.3.76mm_ifm">Vraag 2</text:p>
      <text:p text:style-name="ifm_p_ifm">Hoeveel van de elfduizend extra beloofde boekenonderzoeken hebben daadwerkelijk plaatsgevonden?</text:p>
      <text:p text:style-name="ifm_p_mt.3.76mm_ifm">Vraag 3</text:p>
      <text:p text:style-name="ifm_p_ifm">Aan welke eisen moet een boekenonderzoek voldoen om zo te mogen worden genoemd? Is bij alle boekenonderzoeken aan deze eisen voldaan?</text:p>
      <text:p text:style-name="ifm_p_mt.3.76mm_ifm">Vraag 4</text:p>
      <text:p text:style-name="ifm_p_ifm">Acht u het uitgesloten dat er cijfers zijn gemanipuleerd door de Belastingdienst? Kunt u uw antwoord toelichten?</text:p>
      <text:p text:style-name="ifm_p_mt.3.76mm_ifm">Vraag 5</text:p>
      <text:p text:style-name="ifm_p_ifm">Bent u het eens met professor Flip de Kam dat hier sprake is van een misleiding van de Tweede Kamer wanneer bijvoorbeeld voorlichtingsbezoeken worden gepresenteerd als boekenonderzoeken?</text:p>
      <text:p text:style-name="ifm_p_mt.3.76mm_ifm">Vraag 6</text:p>
      <text:p text:style-name="ifm_p_ifm">Valt na te gaan hoeveel en door wie voorlichtingsbezoeken in het systeem achteraf zijn gewijzigd in boekenonderzoeken?</text:p>
      <text:p text:style-name="ifm_p_mt.3.76mm_ifm">Vraag 7</text:p>
      <text:p text:style-name="ifm_p_ifm">Hoeveel voorlichtingsbezoeken hebben er jaarlijks in de periode 2005 t/m 2013 plaatsgevonden? Kloppen de eerder gepresenteerde cijfers zoals die in het debat op 20 november 2013 over de Belastingdienst aan de orde zijn geweest?</text:p>
      <text:p text:style-name="ifm_p_mt.3.76mm_ifm">Vraag 8</text:p>
      <text:p text:style-name="ifm_p_ifm">Gaat u de uitingen van de klokkenluiders onderzoeken? Zo ja, hoe? Zo nee, waarom niet?</text:p>
      <text:p text:style-name="ifm_p_mt.3.76mm_ifm">Vraag 9</text:p>
      <text:p text:style-name="ifm_p_ifm">Wat zeggen volgens u de beweringen van klokkenluiders over uw verantwoordelijkheid voor de Belastingdienst?</text:p>
      <text:p text:style-name="ifm_p_mt.3.76mm_ifm">Vraag 10</text:p>
      <text:p text:style-name="ifm_p_ifm">Kunt u deze vragen beantwoorden vóór maandag 29 september 2014 om 12.00 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Belastingdienst cijfers heeft gemanipuleerd over het aantal boekenonderzoeken</dc:title>
    <meta:user-defined meta:name="OVERHEIDop.ParlID/DC.identifier">kv-tk-2014Z16565</meta:user-defined>
    <meta:user-defined meta:name="OVERHEIDop.vraagnummer">2014Z165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4-2015</meta:user-defined>
    <meta:user-defined meta:name="DCTERMS.W3CDTF/OVERHEIDop.datumIndiening">2014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elastingdienst cijfers heeft gemanipuleerd over het aantal boekenonderzoeken</meta:user-defined>
    <meta:user-defined meta:name="DCTERMS.W3CDTF/DCTERMS.available">2014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