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5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547</text:p>
      <text:p text:style-name="ifm_p_font.roman_mt.3.76mm_ifm">Vragen van de leden <text:span text:style-name="ifm_span_font.bold_ifm">Schouw</text:span> en <text:span text:style-name="ifm_span_font.bold_ifm">Berndsen-Jansen</text:span> (beiden D66) aan de Minister van Veiligheid en Justitie over <text:span text:style-name="ifm_span_font.italic_ifm">de plannen om rechtbanken in Noord-Nederland te sluiten waardoor de provincie Friesland zonder rechtspraak komt te zitten</text:span> (ingezonden 25 september 2014).</text:p>
      <text:p text:style-name="ifm_p_mt.3.76mm_ifm">Vraag 1</text:p>
      <text:p text:style-name="ifm_p_ifm">Bent u op de hoogte van de plannen van het gerechtsbestuur in Noord-Nederland om de rechtbanken in Leeuwarden en Assen onder te brengen in een super rechtbank in Groningen?<text:note text:id="ID-2014Z16547-d37e60" text:note-class="footnote"><text:note-citation text:label="1 ">1</text:note-citation><text:note-body><text:p text:style-name="ifm_p_font.normal_size.6.93pt_mt..5mm_indent.-0.1161in_mleft.0.1161in_ifm">http://www.lc.nl/friesland/rechtbankbestuur-vandaag-om-tafel-met-friese-rechters-17694233.html</text:p></text:note-body></text:note> Zo ja, wat vindt u van deze ontwikkeling in Noord-Nederland waarbij verdergaande centralisatie dreigt plaats te vinden en de provincie Friesland daardoor mogelijk de eerste provincie wordt die geen rechtspraak meer heeft?</text:p>
      <text:p text:style-name="ifm_p_mt.3.76mm_ifm">Vraag 2</text:p>
      <text:p text:style-name="ifm_p_ifm">Klopt het dat tussen de drie Noordelijke provincies is afgesproken dat indien concentratie op één locatie de kwaliteit van rechtspraak ten goede komt, Leeuwarden de justitiehoofdstad van het Noorden zou zijn? Zo ja, hoe verhouden de aangekondigde plannen van het gerechtsbestuur zich tot die afspraak? Zo nee, wat is daarover wel afgesproken tussen de drie provincies?</text:p>
      <text:p text:style-name="ifm_p_mt.3.76mm_ifm">Vraag 3</text:p>
      <text:p text:style-name="ifm_p_ifm">Welke aanleiding is er in Noord-Nederland om tot verdergaande centralisatie van de rechtbanken over te gaan?</text:p>
      <text:p text:style-name="ifm_p_mt.3.76mm_ifm">Vraag 4</text:p>
      <text:p text:style-name="ifm_p_ifm">Hoe verhoudt deze verdergaande centralisatie van rechtspraak in Noord-Nederland zich tot het uitgangspunt van de gerechtelijke kaart dat rechtspraak toegankelijk en dus laagdrempelig dient te zijn?</text:p>
      <text:p text:style-name="ifm_p_mt.3.76mm_ifm">Vraag 5</text:p>
      <text:p text:style-name="ifm_p_ifm">Hoe verhoudt deze verdergaande centralisatie zich tot het uitgangspunt van de gerechtelijke kaart dat in Noord-Nederland volwaardige vestigingen blijven bestaan in Assen en Leeuwarden?</text:p>
      <text:p text:style-name="ifm_p_mt.3.76mm_ifm">Vraag 6</text:p>
      <text:p text:style-name="ifm_p_ifm">Heeft u contact met de Raad voor de rechtspraak over de ontwikkelingen en de onrust onder rechters in Noord-Nederland en welke stappen worden door u dan wel de Raad gezet om ervoor te zorgen dat de toegankelijkheid en nabijheid van de rechtspraak gewaarborgd blijft?</text:p>
      <text:p text:style-name="ifm_p_mt.3.76mm_ifm">Vraag 7</text:p>
      <text:p text:style-name="ifm_p_ifm">Bent u bereid in kaart te brengen welke centralisatie ontwikkelingen op dit moment gaande zijn binnen de rechtspraak en in de megaregio’s Noord-Nederland en Oost-Nederland in het bijzonder, in hoeverre de toegankelijkheidsafspraken zoals door de wetgever gemaakt bij herindeling van de gerechtelijke kaart worden nageleefd, in hoeverre de gerechtelijke kaart in de praktijk op dit moment aansluit bij politieregio’s en het openbaar ministerie, in het bijzonder in de megaregio’s Noord-Nederland en Oost-Nederland en welke ontwikkelingen zich sinds 2012 tot aan heden voordoen in het aantal strafzaken dat in de Noordelijke en Oostelijke regio bij de rechtbanken binnenkomt?</text:p>
      <text:p text:style-name="ifm_p_mt.3.76mm_ifm">Vraag 8</text:p>
      <text:p text:style-name="ifm_p_ifm">Kunt u de Kamer hierover informeren voorafgaande aan de begrotingsbehandeling van uw ministerie voor het jaar 2015?</text:p>
      <text:h text:style-name="ifm_p_font.bold_mt.5.08mm_page.keep-with-next_ifm" text:outline-level="2">Toelichting:</text:h>
      <text:p text:style-name="ifm_p_mt.4.23mm_ifm">Deze vragen dienen ter aanvulling op eerdere vragen terzake van de leden Segers (ChristenUnie), ingezonden 22 september 2014 (vraagnummer: 2014Z16197), Oskam en De Rouwe (beiden CDA), ingezonden 22 september 2014 (vraagnummer: 2014Z1619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plannen om rechtbanken in Noord-Nederland te sluiten waardoor de provincie Friesland zonder rechtspraak komt te zitten</dc:title>
    <meta:user-defined meta:name="OVERHEIDop.ParlID/DC.identifier">kv-tk-2014Z16547</meta:user-defined>
    <meta:user-defined meta:name="OVERHEIDop.vraagnummer">2014Z16547</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indiener">A.G. Schouw</meta:user-defined>
    <meta:user-defined meta:name="OVERHEIDop.vergaderjaar">2014-2015</meta:user-defined>
    <meta:user-defined meta:name="DCTERMS.W3CDTF/OVERHEIDop.datumIndiening">2014-09-25</meta:user-defined>
    <meta:user-defined meta:name="OVERHEID.StatenGeneraal/DC.creator">Tweede Kamer der Staten-Generaal</meta:user-defined>
    <dc:language>nl</dc:language>
    <meta:user-defined meta:name="DCTERMS.alternative"/>
    <meta:user-defined meta:name="DC.title">De plannen om rechtbanken in Noord-Nederland te sluiten waardoor de provincie Friesland zonder rechtspraak komt te zitten</meta:user-defined>
    <meta:user-defined meta:name="DCTERMS.W3CDTF/DCTERMS.available">2014-09-25</meta:user-defined>
    <meta:user-defined meta:name="OVERHEIDop.publicationName">Kamervragen zonder antwoord</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