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5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546</text:p>
      <text:p text:style-name="ifm_p_font.roman_mt.3.76mm_ifm">Vragen van het lid <text:span text:style-name="ifm_span_font.bold_ifm">Dik-Faber</text:span> (ChristenUnie) aan de Minister van Volksgezondheid, Welzijn en Sport over <text:span text:style-name="ifm_span_font.italic_ifm">zorgen om het voortbestaan van GGz voor mensen met gehoorproblemen</text:span> (ingezonden 25 september 2014).</text:p>
      <text:p text:style-name="ifm_p_mt.3.76mm_ifm">Vraag 1</text:p>
      <text:p text:style-name="ifm_p_ifm">Kent u het bericht «Belangenorganisaties bezorgd om voortbestaan GGZ voor mensen met gehoorproblemen»?<text:note text:id="ID-2014Z16546-d37e57" text:note-class="footnote"><text:note-citation text:label="1 ">1</text:note-citation><text:note-body><text:p text:style-name="ifm_p_font.normal_size.6.93pt_mt..5mm_indent.-0.1161in_mleft.0.1161in_ifm">http://www.nvvs.nl/Items/nl-NL/Nieuws/Voor-iedereen/Belangenorganisaties-bezorgd-om-voortbestaan-GGz-voor-mensen-met-gehoorproblemen</text:p></text:note-body></text:note></text:p>
      <text:p text:style-name="ifm_p_mt.3.76mm_ifm">Vraag 2</text:p>
      <text:p text:style-name="ifm_p_ifm">Bent u ermee bekend dat in de jaren 80 de bekostiging van specialistische GGz voor doven en slechthorenden met uw medewerking tot stand is gebracht? Hoe beoordeelt u de inspanningen van destijds?</text:p>
      <text:p text:style-name="ifm_p_mt.3.76mm_ifm">Vraag 3</text:p>
      <text:p text:style-name="ifm_p_ifm">Deelt u de mening dat het belangrijk is de specialistische GGz voor mensen met gehoorproblemen te behouden? Zo nee, waarom niet?</text:p>
      <text:p text:style-name="ifm_p_mt.3.76mm_ifm">Vraag 4</text:p>
      <text:p text:style-name="ifm_p_ifm">Bent u van mening dat de specialistische GGz voldoende geborgd is in het bestaande aanbod binnen de GGz?</text:p>
      <text:p text:style-name="ifm_p_mt.3.76mm_ifm">Vraag 5</text:p>
      <text:p text:style-name="ifm_p_ifm">Bent u bereid de overgangsregeling te continueren zolang deze zorg niet structureel ingebed is in het totale GGz-aanbod? Zo nee, waarom niet?</text:p>
      <text:p text:style-name="ifm_p_mt.3.76mm_ifm">Vraag 6</text:p>
      <text:p text:style-name="ifm_p_ifm">Hoe wilt u GGz voor mensen met gehoorproblemen borgen? Verwacht u dat de vraag naar GGz onder slechthorenden nu zodanig gewijzigd is dat het aanbod binnen de reguliere GGz geborgd kan worden?</text:p>
      <text:p text:style-name="ifm_p_mt.3.76mm_ifm">Vraag 7</text:p>
      <text:p text:style-name="ifm_p_ifm">Hoe beoordeelt u het advies van de Nederlandse Zorgautoriteit om de overgangsregeling te beëin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Zorgen om het voortbestaan van GGz voor mensen met gehoorproblemen</dc:title>
    <meta:user-defined meta:name="OVERHEIDop.ParlID/DC.identifier">kv-tk-2014Z16546</meta:user-defined>
    <meta:user-defined meta:name="OVERHEIDop.vraagnummer">2014Z165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4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en om het voortbestaan van GGz voor mensen met gehoorproblemen</meta:user-defined>
    <meta:user-defined meta:name="DCTERMS.W3CDTF/DCTERMS.available">2014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