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5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544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terugvorderen van decoraties</text:span> (ingezonden 25 september 2014).</text:p>
      <text:p text:style-name="ifm_p_mt.3.76mm_ifm">Vraag 1</text:p>
      <text:p text:style-name="ifm_p_ifm">Waarom wordt de motie waarin wordt uitgesproken dat onderscheidingen na overlijden van de gedecoreerden niet meer actief terug worden gevorderd niet uitgevoerd?<text:note text:id="ID-2014Z16544-d37e58" text:note-class="footnote"><text:note-citation text:label="1 ">1</text:note-citation><text:note-body><text:p text:style-name="ifm_p_font.normal_size.6.93pt_mt..5mm_indent.-0.1161in_mleft.0.1161in_ifm">Bijlage onderhands verstrekt</text:p></text:note-body></text:note>
         <text:note text:id="ID-2014Z16544-d37e65" text:note-class="footnote"><text:note-citation text:label="2 ">2</text:note-citation><text:note-body><text:p text:style-name="ifm_p_font.normal_size.6.93pt_mt..5mm_indent.-0.1161in_mleft.0.1161in_ifm">Kamerstuk 32 500 III, nr. 9</text:p></text:note-body></text:note></text:p>
      <text:p text:style-name="ifm_p_mt.3.76mm_ifm">Vraag 2</text:p>
      <text:p text:style-name="ifm_p_ifm">Deelt u de mening dat nabestaanden nooit in de positie mogen worden gebracht dat zij zich gedwongen voelen, al dan niet vanwege de kosten, decoraties van een overledene terug te sturen?</text:p>
      <text:p text:style-name="ifm_p_mt.3.76mm_ifm">Vraag 3</text:p>
      <text:p text:style-name="ifm_p_ifm">Hoe gaat u er voor zorgen dat de aangenomen motie alsnog wordt uit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terugvorderen van decoraties</dc:title>
    <meta:user-defined meta:name="OVERHEIDop.ParlID/DC.identifier">kv-tk-2014Z16544</meta:user-defined>
    <meta:user-defined meta:name="OVERHEIDop.vraagnummer">2014Z165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4-2015</meta:user-defined>
    <meta:user-defined meta:name="DCTERMS.W3CDTF/OVERHEIDop.datumIndiening">2014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rugvorderen van decoraties</meta:user-defined>
    <meta:user-defined meta:name="DCTERMS.W3CDTF/DCTERMS.available">2014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