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5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538</text:p>
      <text:p text:style-name="ifm_p_font.roman_mt.3.76mm_ifm">Vragen van het lid <text:span text:style-name="ifm_span_font.bold_ifm">Geurts</text:span> (CDA) aan de Staatssecretaris van Economische Zaken over <text:span text:style-name="ifm_span_font.italic_ifm">cross compliance en natuurbeschermingswetvergunning naar aanleiding van werkbezoeken</text:span> (ingezonden 25 september 2014).</text:p>
      <text:p text:style-name="ifm_p_mt.3.76mm_ifm">Vraag 1</text:p>
      <text:p text:style-name="ifm_p_ifm">Bent u bekend met de situatie in Limburg, waar een ondernemer vanwege het ontbreken van een natuurbeschermingswetvergunning dreigt gekort te worden op zijn inkomenssteun in verband met cross compliance?</text:p>
      <text:p text:style-name="ifm_p_mt.3.76mm_ifm">Vraag 2</text:p>
      <text:p text:style-name="ifm_p_ifm">Is een natuurbeschermingswetvergunning voor alle agrarische activiteiten op dat bedrijf een vereiste voor het ontvangen van steun vanuit het Gemeenschappelijk Landbouwbeleid (GLB)?</text:p>
      <text:p text:style-name="ifm_p_mt.3.76mm_ifm">Vraag 3</text:p>
      <text:p text:style-name="ifm_p_ifm">Is het beschikken over een natuurbeschermingswetvergunning een van de punten waarop de randvoorwaarden zijn aangepast voor de periode vanaf 2015, waaraan wordt gerefereerd in uw brief over de vormgeving van controles in het nieuwe GLB (Kamerstuk 28 625, nr. 218)? Zo nee, kunt u aangeven op welk beperkt aantal punten de randvoorwaarden voor cross compliance exact worden gewijzigd per 1 januari 2015?</text:p>
      <text:p text:style-name="ifm_p_mt.3.76mm_ifm">Vraag 4</text:p>
      <text:p text:style-name="ifm_p_ifm">Zal de Programmatische Aanpak Stikstof een oplossing zijn voor de situatie ontstaan in Limburg en voor andere vergelijkbare situaties waarin een bedrijf voor een bepaalde activiteit geen natuurbeschermingswetvergunning heeft?</text:p>
      <text:p text:style-name="ifm_p_mt.3.76mm_ifm">Vraag 5</text:p>
      <text:p text:style-name="ifm_p_ifm">Wanneer wordt het Programma Aanpak Stikstof aangeboden aan de Tweede Kamer?</text:p>
      <text:p text:style-name="ifm_p_mt.3.76mm_ifm">Vraag 6</text:p>
      <text:p text:style-name="ifm_p_ifm">Deelt u de mening dat door de latere inwerkingtreding van de Programmatische Aanpak Stikstof een oplossing voor deze bedrijven wordt uitgesteld?</text:p>
      <text:p text:style-name="ifm_p_mt.3.76mm_ifm">Vraag 7</text:p>
      <text:p text:style-name="ifm_p_ifm">Deelt u de mening dat voor deze bedrijven die gekort worden op hun inkomenssteun vanuit het Gemeenschappelijk Landbouwbeleid omdat zij niet beschikken over een natuurbeschermingswetvergunning, een oplossing moet worden gezocht waarbij zij niet gekort worden? Zo ja, hoe kan een korting voorkom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Cross compliance en natuurbeschermingswetvergunning naar aanleiding van werkbezoeken</dc:title>
    <meta:user-defined meta:name="OVERHEIDop.ParlID/DC.identifier">kv-tk-2014Z16538</meta:user-defined>
    <meta:user-defined meta:name="OVERHEIDop.vraagnummer">2014Z16538</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4-2015</meta:user-defined>
    <meta:user-defined meta:name="DCTERMS.W3CDTF/OVERHEIDop.datumIndiening">2014-09-25</meta:user-defined>
    <meta:user-defined meta:name="OVERHEID.StatenGeneraal/DC.creator">Tweede Kamer der Staten-Generaal</meta:user-defined>
    <dc:language>nl</dc:language>
    <meta:user-defined meta:name="DCTERMS.alternative"/>
    <meta:user-defined meta:name="DC.title">Cross compliance en natuurbeschermingswetvergunning naar aanleiding van werkbezoeken</meta:user-defined>
    <meta:user-defined meta:name="DCTERMS.W3CDTF/DCTERMS.available">2014-09-25</meta:user-defined>
    <meta:user-defined meta:name="OVERHEIDop.publicationName">Kamervragen zonder antwoord</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