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461</text:p>
      <text:p text:style-name="ifm_p_font.roman_mt.3.76mm_ifm">Vragen van het lid <text:span text:style-name="ifm_span_font.bold_ifm">De Boer</text:span> (VVD) aan de Minister van Infrastructuur en Milieu over <text:span text:style-name="ifm_span_font.italic_ifm">de nieuwe regels op het Prinses Margrietkanaal en het Van Starkenborghkanaal</text:span> (ingezonden 24 september 2014).</text:p>
      <text:p text:style-name="ifm_p_mt.3.76mm_ifm">Vraag 1</text:p>
      <text:p text:style-name="ifm_p_ifm">Bent u bekend met de neerwaartse bijstelling van de maximumsnelheid tussen Lemmer en Koostertille naar 6 km per uur ter hoogte van kunstwerken?<text:note text:id="ID-2014Z16461-d37e57" text:note-class="footnote"><text:note-citation text:label="1 ">1</text:note-citation><text:note-body><text:p text:style-name="ifm_p_font.normal_size.6.93pt_mt..5mm_indent.-0.1161in_mleft.0.1161in_ifm">Informatie verkregen door het lid De Boer (VVD) tijdens een werkbezoek aan binnenvaartschip De MS Linda op 21 september jongstleden.</text:p></text:note-body></text:note></text:p>
      <text:p text:style-name="ifm_p_mt.3.76mm_ifm">Vraag 2</text:p>
      <text:p text:style-name="ifm_p_ifm">Waarom is tot deze bijstelling overgegaan en voor welk probleem is dit een oplossing? Deelt u de mening dat met een lagere snelheid een binnenvaartschip moeilijker kan sturen bij de bruggen, wat de kans op een aanvaring vergroot? Zo nee, waarom niet? Waarom geldt dit alleen op dit stuk? Bent u bereid om de maximumsnelheid weer te verhogen naar 12,5 kilometer per uur, waarmee schepen goed konden manoeuvreren? Zo nee, waarom niet?</text:p>
      <text:p text:style-name="ifm_p_mt.3.76mm_ifm">Vraag 3</text:p>
      <text:p text:style-name="ifm_p_ifm">Hoeveel aanvaringen met welk type schip zijn er de afgelopen jaren geweest en wat was de oorzaak van die aanvaringen?</text:p>
      <text:p text:style-name="ifm_p_mt.3.76mm_ifm">Vraag 4</text:p>
      <text:p text:style-name="ifm_p_ifm">Klopt het dat de bruggen niet meer draaien als het harder waait dan windkracht 6? Is dit landelijk beleid van Rijkswaterstaat en hoe komt dit beleid tot stand? Deelt u de mening dat dit te vaak voor oponthoud kan zorgen voor binnenvaartschepen en bent u bereid om bruggen bij windkracht 6 weer gewoon te laten draaien? Zo nee, waarom niet?</text:p>
      <text:p text:style-name="ifm_p_mt.3.76mm_ifm">Vraag 5</text:p>
      <text:p text:style-name="ifm_p_ifm">Welke bedieningstijden hebben de verschillende sluizen op het traject Lemmer-Delfzijl en zijn deze tijden op elkaar afgestemd? Zo nee, waarom niet? Moet dit niet alsnog gebeuren?</text:p>
      <text:p text:style-name="ifm_p_mt.3.76mm_ifm">Vraag 6</text:p>
      <text:p text:style-name="ifm_p_ifm">Waarom is er beperkte bediening van bruggen en sluizen bij dichte mist? Deelt u de mening dat de apparatuur aan boord toereikend kan zijn om ook onder die omstandigheden veilig de kunstwerken te passeren en bent u bereid dit te onderzoeken? Zo nee, waarom niet? Zijn er in de mist noemenswaardige ongevallen gebe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nieuwe regels op het Prinses Margrietkanaal en het Van Starkenborghkanaal</dc:title>
    <meta:user-defined meta:name="OVERHEIDop.ParlID/DC.identifier">kv-tk-2014Z16461</meta:user-defined>
    <meta:user-defined meta:name="OVERHEIDop.vraagnummer">2014Z16461</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4-2015</meta:user-defined>
    <meta:user-defined meta:name="DCTERMS.W3CDTF/OVERHEIDop.datumIndiening">2014-09-24</meta:user-defined>
    <meta:user-defined meta:name="OVERHEID.StatenGeneraal/DC.creator">Tweede Kamer der Staten-Generaal</meta:user-defined>
    <dc:language>nl</dc:language>
    <meta:user-defined meta:name="DCTERMS.alternative"/>
    <meta:user-defined meta:name="DC.title">De nieuwe regels op het Prinses Margrietkanaal en het Van Starkenborghkanaal</meta:user-defined>
    <meta:user-defined meta:name="DCTERMS.W3CDTF/DCTERMS.available">2014-09-24</meta:user-defined>
    <meta:user-defined meta:name="OVERHEIDop.publicationName">Kamervragen zonder antwoord</meta:user-defined>
    <meta:user-defined meta:name="OVERHEID.Organisatietype/OVERHEID.organisationType">staten generaal</meta:user-defined>
    <meta:user-defined meta:name="DCTERMS.W3CDTF/DCTERMS.issued">2014-09-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