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4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460</text:p>
      <text:p text:style-name="ifm_p_font.roman_mt.3.76mm_ifm">Vragen van het lid <text:span text:style-name="ifm_span_font.bold_ifm">Helder</text:span> (PVV) aan de Minister van Veiligheid en Justitie over <text:span text:style-name="ifm_span_font.italic_ifm">jihadverdachten die op verzoek van het OM zijn vrijgelaten</text:span> (ingezonden 24 september 2014).</text:p>
      <text:p text:style-name="ifm_p_mt.3.76mm_ifm">Vraag 1</text:p>
      <text:p text:style-name="ifm_p_ifm">Kent u het bericht «Verdachten uit Huizen onder strenge voorwaarden vrij»?<text:note text:id="ID-2014Z16460-d37e57" text:note-class="footnote"><text:note-citation text:label="1 ">1</text:note-citation><text:note-body><text:p text:style-name="ifm_p_font.normal_size.6.93pt_mt..5mm_indent.-0.1161in_mleft.0.1161in_ifm">http://www.rechtspraak.nl/Organisatie/Rechtbanken/Midden-Nederland/Nieuws/Pages/Verdachten-uit-Huizen-onder-strenge-voorwaarden-vrij.aspx</text:p></text:note-body></text:note></text:p>
      <text:p text:style-name="ifm_p_mt.3.76mm_ifm">Vraag 2</text:p>
      <text:p text:style-name="ifm_p_ifm">Waarom stelt het Openbaar Ministerie (OM) zelf (dus niet eens de rechter) voor om de voorlopige hechtenis te schorsen en de verdachten weer los te laten in onze samenleving terwijl het OM eerder vond dat ze in voorlopige hechtenis moesten worden genomen?</text:p>
      <text:p text:style-name="ifm_p_mt.3.76mm_ifm">Vraag 3</text:p>
      <text:p text:style-name="ifm_p_ifm">Waarom geeft het OM de verdachten, die op het punt stonden naar Syrië af te reizen om zich aan te sluiten bij IS, een tekstbestand over een zelfmoordaanslag in huis hadden en een beschrijving van wapens, ontstekingsmechanismen en explosieven, de kans om hun plannen alsnog uit te voeren?</text:p>
      <text:p text:style-name="ifm_p_mt.3.76mm_ifm">Vraag 4</text:p>
      <text:p text:style-name="ifm_p_ifm">Bent u het met deze werkwijze van het OM eens? Zo nee, waarom niet?</text:p>
      <text:p text:style-name="ifm_p_mt.3.76mm_ifm">Vraag 5</text:p>
      <text:p text:style-name="ifm_p_ifm">Bent u bereid deze verdachten alsnog in voorlopige hechtenis te laten nemen? Zo nee, waarom niet?</text:p>
      <text:p text:style-name="ifm_p_mt.3.76mm_ifm">Vraag 6</text:p>
      <text:p text:style-name="ifm_p_ifm">Is het vrijlaten en vervolgens opleggen van een enkelband aan jihadverdachten een onderdeel van de krachtige en offensieve aanpak in het «Actieprogramma Integrale Aanpak Jihadisme»?</text:p>
      <text:p text:style-name="ifm_p_mt.3.76mm_ifm">Vraag 7</text:p>
      <text:p text:style-name="ifm_p_ifm">Mogen deze jihadisten voor hun enkelbandje achteraan aanschuiven in de rij bij de Reclassering gezien daar een enorme wachtlijst is?</text:p>
      <text:p text:style-name="ifm_p_mt.3.76mm_ifm">Vraag 8</text:p>
      <text:p text:style-name="ifm_p_ifm">Deelt u de mening dat de zogenaamde strenge voorwaarden waar het OM van spreekt helemaal niet zo streng zijn en bovendien gemakkelijk zijn te omzeilen, omdat deze verdachten in de eerste plaats zelf hun enkelband moeten opladen? Zo nee, waarom niet?</text:p>
      <text:p text:style-name="ifm_p_mt.3.76mm_ifm">Vraag 9</text:p>
      <text:p text:style-name="ifm_p_ifm">Deelt u de mening dat die zogenaamde strenge voorwaarden niks voorstellen, omdat deze verdachten eenvoudig stiekem contact met elkaar kunnen hebb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Jihadverdachten die op verzoek van het OM zijn vrijgelaten</dc:title>
    <meta:user-defined meta:name="OVERHEIDop.ParlID/DC.identifier">kv-tk-2014Z16460</meta:user-defined>
    <meta:user-defined meta:name="OVERHEIDop.vraagnummer">2014Z1646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4-09-24</meta:user-defined>
    <meta:user-defined meta:name="OVERHEID.StatenGeneraal/DC.creator">Tweede Kamer der Staten-Generaal</meta:user-defined>
    <dc:language>nl</dc:language>
    <meta:user-defined meta:name="DCTERMS.alternative"/>
    <meta:user-defined meta:name="DC.title">Jihadverdachten die op verzoek van het OM zijn vrijgelaten</meta:user-defined>
    <meta:user-defined meta:name="DCTERMS.W3CDTF/DCTERMS.available">2014-09-24</meta:user-defined>
    <meta:user-defined meta:name="OVERHEIDop.publicationName">Kamervragen zonder antwoord</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Rechtspraak</meta:user-defined>
    <meta:user-defined meta:name="OVERHEIDop.versieInformatie"/>
  </office:meta>
</office:document-meta>
</file>