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3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325</text:p>
      <text:p text:style-name="ifm_p_font.roman_mt.3.76mm_ifm">Vragen van de leden <text:span text:style-name="ifm_span_font.bold_ifm">Van Hijum</text:span> en <text:span text:style-name="ifm_span_font.bold_ifm">Oskam</text:span> (beiden CDA) aan de Minister van Veiligheid en Justitie over <text:span text:style-name="ifm_span_font.italic_ifm">de wijkagent als spilfunctie in het verbeteren van de veiligheid in wijken en buurten</text:span> (ingezonden 23 september 2014).</text:p>
      <text:p text:style-name="ifm_p_mt.3.76mm_ifm">Vraag 1</text:p>
      <text:p text:style-name="ifm_p_ifm">Bent u daadwerkelijk van mening dat de wijkagent een spilfunctie vervult in het verbeteren van de veiligheid in wijken en buurten?<text:note text:id="ID-2014Z16325-d37e61" text:note-class="footnote"><text:note-citation text:label="1 ">1</text:note-citation><text:note-body><text:p text:style-name="ifm_p_font.normal_size.6.93pt_mt..5mm_indent.-0.1161in_mleft.0.1161in_ifm">Artikel «De wijkagent» op de website van de politie (http://www.politie.nl/onderwerpen/wijkagent.html)</text:p></text:note-body></text:note></text:p>
      <text:p text:style-name="ifm_p_mt.3.76mm_ifm">Vraag 2</text:p>
      <text:p text:style-name="ifm_p_ifm">Bent u zich bewust van signalen uit de uitvoeringspraktijk dat u deze ambitie in de praktijk hooguit gedeeltelijk waarmaakt?<text:note text:id="ID-2014Z16325-d37e74" text:note-class="footnote"><text:note-citation text:label="2 ">2</text:note-citation><text:note-body><text:p text:style-name="ifm_p_font.normal_size.6.93pt_mt..5mm_indent.-0.1161in_mleft.0.1161in_ifm">praktijkdag Samenwerkingsverband Actieve bewoners (LSA), 19 september 2014 (http://www.lsabewoners.nl/succes-van-wijkadoptie-bewoners-en-kamerleden-maken-harde-afspraken/)</text:p></text:note-body></text:note></text:p>
      <text:p text:style-name="ifm_p_mt.3.76mm_ifm">Vraag 3</text:p>
      <text:p text:style-name="ifm_p_ifm">Kunt u concreet aangeven in welke basisteams de norm van 1 wijkagent per 5.000 inwoners momenteel nog niet wordt gehaald? In welke basisteams zal het knelpunt ook met ingang van 1 januari 2015 nog steeds bestaan?</text:p>
      <text:p text:style-name="ifm_p_mt.3.76mm_ifm">Vraag 4</text:p>
      <text:p text:style-name="ifm_p_ifm">Deelt u de mening dat ook de aanwezigheid van een (bemenste) politiepost kan bijdragen aan veiligheid in de wijk? Wat is uw beleid ten aanzien van de fysieke bereikbaarheid van wijkagenten? Kunt u inzicht geven in de ontwikkeling en spreiding van het aantal politieposten dan wel veiligheidshuizen waarbinnen de politie participeert?</text:p>
      <text:p text:style-name="ifm_p_mt.3.76mm_ifm">Vraag 5</text:p>
      <text:p text:style-name="ifm_p_ifm">Op welke wijze wordt gewaarborgd dat een wijkagent in de praktijk bij de aanpak van criminelen in de wijk ook daadwerkelijk ondersteuning krijgt van gespecialiseerde politiediensten, zoals de recherche? Is er voldoende recherchecapaciteit beschikbaar voor een gebiedsgericht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wijkagent als spilfunctie in het verbeteren van de veiligheid in wijken en buurten</dc:title>
    <meta:user-defined meta:name="OVERHEIDop.ParlID/DC.identifier">kv-tk-2014Z16325</meta:user-defined>
    <meta:user-defined meta:name="OVERHEIDop.vraagnummer">2014Z16325</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Y.J. van Hijum</meta:user-defined>
    <meta:user-defined meta:name="OVERHEIDop.vergaderjaar">2014-2015</meta:user-defined>
    <meta:user-defined meta:name="DCTERMS.W3CDTF/OVERHEIDop.datumIndiening">2014-09-23</meta:user-defined>
    <meta:user-defined meta:name="OVERHEID.StatenGeneraal/DC.creator">Tweede Kamer der Staten-Generaal</meta:user-defined>
    <dc:language>nl</dc:language>
    <meta:user-defined meta:name="DCTERMS.alternative"/>
    <meta:user-defined meta:name="DC.title">De wijkagent als spilfunctie in het verbeteren van de veiligheid in wijken en buurten</meta:user-defined>
    <meta:user-defined meta:name="DCTERMS.W3CDTF/DCTERMS.available">2014-09-23</meta:user-defined>
    <meta:user-defined meta:name="OVERHEIDop.publicationName">Kamervragen zonder antwoord</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