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3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32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olksgezondheid, Welzijn en Sport over <text:span text:style-name="ifm_span_font.italic_ifm">ebola in Nederland</text:span> (ingezonden 23 september 2014).</text:p>
      <text:p text:style-name="ifm_p_mt.3.76mm_ifm">Vraag 1</text:p>
      <text:p text:style-name="ifm_p_ifm">Kent u het bericht «Ebola-besmetting in Nederland»?<text:note text:id="ID-2014Z16320-d37e61" text:note-class="footnote"><text:note-citation text:label="1 ">1</text:note-citation><text:note-body><text:p text:style-name="ifm_p_font.normal_size.6.93pt_mt..5mm_indent.-0.1161in_mleft.0.1161in_ifm">http://m.telegraaf.nl/binnenland/article/23107110/ebola-besmetting-in-nederland</text:p></text:note-body></text:note></text:p>
      <text:p text:style-name="ifm_p_mt.3.76mm_ifm">Vraag 2</text:p>
      <text:p text:style-name="ifm_p_ifm">In hoeverre klopt het dat er dit weekend een persoon uit Roelofarendsveen naar het ziekenhuis is gebracht vanwege een mogelijke ebola-besmetting?</text:p>
      <text:p text:style-name="ifm_p_mt.3.76mm_ifm">Vraag 3</text:p>
      <text:p text:style-name="ifm_p_ifm">Zijn er inmiddels voldoende ebola-medicijnen in Nederland voorhanden? Zo ja, op hoeveel potentiële patiënten is de overheid voorbereid?</text:p>
      <text:p text:style-name="ifm_p_mt.3.76mm_ifm">Vraag 4</text:p>
      <text:p text:style-name="ifm_p_ifm">Mocht er sprake zijn van een ebola-besmetting in Nederland, welke vervolgmaatregelen bent u voornemens te treffen om dit gevaar zo spoedig mogelijk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bola in Nederland</dc:title>
    <meta:user-defined meta:name="OVERHEIDop.ParlID/DC.identifier">kv-tk-2014Z16320</meta:user-defined>
    <meta:user-defined meta:name="OVERHEIDop.vraagnummer">2014Z163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bola in Nederland</meta:user-defined>
    <meta:user-defined meta:name="DCTERMS.W3CDTF/DCTERMS.available">2014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