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19</text:p>
      <text:p text:style-name="ifm_p_font.roman_mt.3.76mm_ifm">Vragen van de leden <text:span text:style-name="ifm_span_font.bold_ifm">Rog</text:span> en <text:span text:style-name="ifm_span_font.bold_ifm">Omtzigt</text:span> (beiden CDA) aan de staatssecretarissen van Onderwijs, Cultuur en Wetenschap en van Financiën over <text:span text:style-name="ifm_span_font.italic_ifm">de naheffingen bij scholengemeenschappen</text:span> (ingezonden 23 september 2014).</text:p>
      <text:p text:style-name="ifm_p_mt.3.76mm_ifm">Vraag 1</text:p>
      <text:p text:style-name="ifm_p_ifm">Heeft u kennisgenomen van het bericht «Megaheffing voor basisscholen om vergoeding overblijfouders»?<text:note text:id="ID-2014Z16319-d37e61" text:note-class="footnote"><text:note-citation text:label="1 ">1</text:note-citation><text:note-body><text:p text:style-name="ifm_p_font.normal_size.6.93pt_mt..5mm_indent.-0.1161in_mleft.0.1161in_ifm">RTL.nl, 20 september 2014</text:p></text:note-body></text:note></text:p>
      <text:p text:style-name="ifm_p_mt.3.76mm_ifm">Vraag 2</text:p>
      <text:p text:style-name="ifm_p_ifm">Bent u bekend met de naheffingen die door de Belastingdienst worden opgelegd aan scholengemeenschappen over de vrijwilligersvergoedingen voor overblijfouders? Klopt het dat naheffingen over de volledige naheffingstermijn van 5 jaar worden opgelegd?</text:p>
      <text:p text:style-name="ifm_p_mt.3.76mm_ifm">Vraag 3</text:p>
      <text:p text:style-name="ifm_p_ifm">Past deze gang van zaken in het idee van de participatiemaatschappij van het kabinet?</text:p>
      <text:p text:style-name="ifm_p_mt.3.76mm_ifm">Vraag 4</text:p>
      <text:p text:style-name="ifm_p_ifm">Deelt u de mening dat een overblijfouder niet in dienstbetrekking is bij de school, maar vrijwilligerswerk doet waarvoor een vergoeding kan worden ontvangen? Zo nee, waarom niet?</text:p>
      <text:p text:style-name="ifm_p_mt.3.76mm_ifm">Vraag 5</text:p>
      <text:p text:style-name="ifm_p_ifm">Kunt u aangeven waarom de Belastingdienst in voorkomende gevallen van mening is dat de ouders in dienstbetrekking zijn bij de school in plaats van dat zij resultaat zouden genieten bij een te hoge vrijwilligersvergoeding?</text:p>
      <text:p text:style-name="ifm_p_mt.3.76mm_ifm">Vraag 6</text:p>
      <text:p text:style-name="ifm_p_ifm">Kunt u aangeven wat de richtlijnen zijn voor de vergoedingen die scholen aan overblijfouders en andere vrijwilligers mogen geven en op welke wijze zij dit dienen te verantwoorden?</text:p>
      <text:p text:style-name="ifm_p_mt.3.76mm_ifm">Vraag 7</text:p>
      <text:p text:style-name="ifm_p_ifm">Op welke wijze heeft u de afgelopen jaren gecommuniceerd over de regels met de scholen? Heeft u daarbij ook waarschuwingen uitgedeeld of zet u in op maximum boetes?</text:p>
      <text:p text:style-name="ifm_p_mt.3.76mm_ifm">Vraag 8</text:p>
      <text:p text:style-name="ifm_p_ifm">Deelt u de mening dat het onderwijsgeld beter kan worden besteed dan aan naheffingen loonbelasting? Zo ja, is voorlichting aan scholengemeenschappen over de regels voor vrijwilligersvergoedingen dan niet een beter middel dan naheffingen die vijf jaar terug gaan?</text:p>
      <text:p text:style-name="ifm_p_mt.3.76mm_ifm">Vraag 9</text:p>
      <text:p text:style-name="ifm_p_ifm">Bent u bereid in gesprek met de Belastingdienst hierover te gaan? Zo ja, bent u tevens bereid te bevorderen dat de opgelegde boete wordt ingetrokken of vermind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aheffingen bij scholengemeenschappen</dc:title>
    <meta:user-defined meta:name="OVERHEIDop.ParlID/DC.identifier">kv-tk-2014Z16319</meta:user-defined>
    <meta:user-defined meta:name="OVERHEIDop.vraagnummer">2014Z1631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R.J. Rog</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De naheffingen bij scholengemeenschappen</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