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3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31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verijdelde islamitische terreuraanslagen in België</text:span> (ingezonden 23 september 2014).</text:p>
      <text:p text:style-name="ifm_p_mt.3.76mm_ifm">Vraag 1</text:p>
      <text:p text:style-name="ifm_p_ifm">Bent u bekend met het artikel «Jihadaanslagen België verijdeld»?<text:note text:id="ID-2014Z16318-d37e61" text:note-class="footnote"><text:note-citation text:label="1 ">1</text:note-citation><text:note-body><text:p text:style-name="ifm_p_font.normal_size.6.93pt_mt..5mm_indent.-0.1161in_mleft.0.1161in_ifm">De Telegraaf, 20 september 2014 (http://www.telegraaf.nl/buitenland/23104829/__Aanslagen_Belgie_verijdeld__.html)</text:p></text:note-body></text:note></text:p>
      <text:p text:style-name="ifm_p_mt.3.76mm_ifm">Vraag 2</text:p>
      <text:p text:style-name="ifm_p_ifm">Kunt u aangeven in hoeverre het dreigingsniveau in Nederland omhoog bijgesteld zal worden naar aanleiding van de verijdelde aanslagen in België?</text:p>
      <text:p text:style-name="ifm_p_mt.3.76mm_ifm">Vraag 3</text:p>
      <text:p text:style-name="ifm_p_ifm">In hoeverre staan de opgepakte terroristen in contact met jihadisten afkomstig uit Nederland?</text:p>
      <text:p text:style-name="ifm_p_mt.3.76mm_ifm">Vraag 4</text:p>
      <text:p text:style-name="ifm_p_ifm">Hoeveel aanslagen zijn er in Nederland voorkomen sinds ons land wordt geconfronteerd met terugkerende jihadisten en zijn onze veiligheidsdiensten optimaal voorbereid op deze groeiende dreiging?</text:p>
      <text:p text:style-name="ifm_p_mt.3.76mm_ifm">Vraag 5</text:p>
      <text:p text:style-name="ifm_p_ifm">Bent u inmiddels bereid administratieve detentie in te voeren in de strijd tegen het islamitisch terrorisme en waarom weigert u het mogelijk te maken dat ook ronselaars de eventuele Nederlandse nationaliteit verli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ijdelde islamitische terreuraanslagen in België</dc:title>
    <meta:user-defined meta:name="OVERHEIDop.ParlID/DC.identifier">kv-tk-2014Z16318</meta:user-defined>
    <meta:user-defined meta:name="OVERHEIDop.vraagnummer">2014Z163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ijdelde islamitische terreuraanslagen in België</meta:user-defined>
    <meta:user-defined meta:name="DCTERMS.W3CDTF/DCTERMS.available">2014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