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16</text:p>
      <text:p text:style-name="ifm_p_font.roman_mt.3.76mm_ifm">Vragen van het lid <text:span text:style-name="ifm_span_font.bold_ifm">Servaes</text:span> (PvdA) aan de Minister van Buitenlandse Zaken over <text:span text:style-name="ifm_span_font.italic_ifm">het rapport van Human Rights Watch «Israël: in depth look at Gaza school attacks» en de aankondiging van een strafrechtelijk onderzoek naar een aantal incidenten door het Israëlische leger</text:span> (ingezonden 23 september 2014).</text:p>
      <text:p text:style-name="ifm_p_mt.3.76mm_ifm">Vraag 1</text:p>
      <text:p text:style-name="ifm_p_ifm">Bent u bekend met het rapport «Israël: in depth look at Gaza school attacks» dat is gebaseerd op onderzoek verricht door Human Rights Watch (HRW) naar de aanvallen van Israël op scholen in Gaza in juli en augustus jl.?<text:note text:id="ID-2014Z16316-d37e58" text:note-class="footnote"><text:note-citation text:label="1 ">1</text:note-citation><text:note-body><text:p text:style-name="ifm_p_font.normal_size.6.93pt_mt..5mm_indent.-0.1161in_mleft.0.1161in_ifm">http://www.hrw.org/print/news/2014/09/11/israel-depth-look-gaza-school-attacks</text:p></text:note-body></text:note>
         <text:note text:id="ID-2014Z16316-d37e66" text:note-class="footnote"><text:note-citation text:label="2 ">2</text:note-citation><text:note-body><text:p text:style-name="ifm_p_font.normal_size.6.93pt_mt..5mm_indent.-0.1161in_mleft.0.1161in_ifm">http://www.theguardian.com/world/2014/sep/10/israeli-military-criminal-investigations-gaza-attacks</text:p></text:note-body></text:note></text:p>
      <text:p text:style-name="ifm_p_mt.3.76mm_ifm">Vraag 2</text:p>
      <text:p text:style-name="ifm_p_ifm">Hoe beoordeelt u de conclusie van het onderzoek van HRW dat in elk geval voor de drie onderzochte aanvallen van Israël op de schoolgebouwen in Gaza geldt dat deze<text:note text:id="ID-2014Z16316-d37e79" text:note-class="footnote"><text:note-citation text:label="3 ">3</text:note-citation><text:note-body><text:p text:style-name="ifm_p_font.normal_size.6.93pt_mt..5mm_indent.-0.1161in_mleft.0.1161in_ifm">http://www.hrw.org/print/news/2014/09/11/israel-depth-look-gaza-school-attacks</text:p></text:note-body></text:note> geen militair doel leken te hebben,<text:note text:id="ID-2014Z16316-d37e88" text:note-class="footnote"><text:note-citation text:label="4 ">4</text:note-citation><text:note-body><text:p text:style-name="ifm_p_font.normal_size.6.93pt_mt..5mm_indent.-0.1161in_mleft.0.1161in_ifm">http://www.theguardian.com/world/2014/sep/10/israeli-military-criminal-investigations-gaza-attacks</text:p></text:note-body></text:note> disproportioneel en<text:note text:id="ID-2014Z16316-d37e97" text:note-class="footnote"><text:note-citation text:label="5 ">5</text:note-citation><text:note-body><text:p text:style-name="ifm_p_font.normal_size.6.93pt_mt..5mm_indent.-0.1161in_mleft.0.1161in_ifm">http://www.theguardian.com/world/2014/sep/10/israeli-military-criminal-investigations-gaza-attacks</text:p></text:note-body></text:note> willekeurig waren?</text:p>
      <text:p text:style-name="ifm_p_mt.3.76mm_ifm">Vraag 3</text:p>
      <text:p text:style-name="ifm_p_ifm">Onderschrijft u het oordeel van speciaal HRW adviseur Abrahams dat «Israël offered no convincing explanation for these attacks on schools where people had gone for protection and the resulting carnage»? Zo ja, welke conclusies verbindt u daaraan? Zo nee, waarom niet?</text:p>
      <text:p text:style-name="ifm_p_mt.3.76mm_ifm">Vraag 4</text:p>
      <text:p text:style-name="ifm_p_ifm">Kunt u bevestigen dat het besluit van Israël om een strafrechtelijk onderzoek in te stellen naar een aantal gruwelijke incidenten in de Gaza-oorlog, betrekking heeft op het doden van vier op het strand spelende Palestijnse jongens en de aanval op één VN-school, maar niet op de andere twee door HRW onderzochte aanvallen?</text:p>
      <text:p text:style-name="ifm_p_mt.3.76mm_ifm">Vraag 5</text:p>
      <text:p text:style-name="ifm_p_ifm">Hoe beoordeelt u het feit dat het onderzoek slechts betrekking heeft op een aantal concrete incidenten, maar niet op de algemene, buitengewoon gewelddadige wijze waarop Israël in Gaza heeft geopereerd? Deelt u de mening dat ook de gekozen militaire strategie, rules of engagement etc. onderdeel zouden moeten zijn van een onafhankelijk onderzoek?</text:p>
      <text:p text:style-name="ifm_p_mt.3.76mm_ifm">Vraag 6</text:p>
      <text:p text:style-name="ifm_p_ifm">Hoe beoordeelt u het feit dat het aangekondigde onderzoek plaats vindt onder de verantwoordelijkheid van de Israëlische militair aanklager en niet (ook) door een onafhankelijke burgerlijke instantie? Deelt u de zorg van HRW dat de onderzoeken die het Israëlische leger in het verleden uitvoerde naar mogelijke oorlogsmisdaden door Israëlische troepen «have not met international standards for credible, impartial en independent investigations»?</text:p>
      <text:p text:style-name="ifm_p_mt.3.76mm_ifm">Vraag 7</text:p>
      <text:p text:style-name="ifm_p_ifm">Bent u bereid, in zowel bilateraal en internationaal verband, bij Israël aan te dringen op een niet-militair, onafhankelijk, breed en diepgaand onderzoek, zowel naar concrete incidenten als naar de algemene, buitengewoon gewelddadige wijze waarop Israël in Gaza heeft geopereerd? Zo nee, waarom niet? Zo ja, bij welke eerstvolgende gelegenheid zult u dit doen?</text:p>
      <text:p text:style-name="ifm_p_mt.3.76mm_ifm">Vraag 8</text:p>
      <text:p text:style-name="ifm_p_ifm">Deelt u de mening dat een dergelijk door Israël zelf uitgevoerd onderzoek een goede aanvulling zou zijn op het eerder door het kabinet bepleite internationale onderzoek naar oorlogsmisdaden in Gaza, waarbij uiteraard ook de handelingen van Hamas beoordeel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apport van Human Rights Watch ‘Israël: in depth look at Gaza school attacks’ en de aankondiging van een strafrechtelijk onderzoek naar een aantal incidenten door het Israëlische leger</dc:title>
    <meta:user-defined meta:name="OVERHEIDop.ParlID/DC.identifier">kv-tk-2014Z16316</meta:user-defined>
    <meta:user-defined meta:name="OVERHEIDop.vraagnummer">2014Z1631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Het rapport van Human Rights Watch ‘Israël: in depth look at Gaza school attacks’ en de aankondiging van een strafrechtelijk onderzoek naar een aantal incidenten door het Israëlische leger</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