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631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6315</text:p>
      <text:p text:style-name="ifm_p_font.roman_mt.3.76mm_ifm">Vragen van de leden <text:span text:style-name="ifm_span_font.bold_ifm">Hachchi</text:span> en <text:span text:style-name="ifm_span_font.bold_ifm">Sjoerdsma</text:span> (beiden D66) aan de Minister van Defensie over <text:span text:style-name="ifm_span_font.italic_ifm">mogelijke fraude bij de productie van de motor van de F-35</text:span> (ingezonden 23 september 2014).</text:p>
      <text:p text:style-name="ifm_p_mt.3.76mm_ifm">Vraag 1</text:p>
      <text:p text:style-name="ifm_p_ifm">Wat is uw reactie op het bericht «Jet-engine maker Pratt &amp; Whitney accuses titanium supplier of fraud»?<text:note text:id="ID-2014Z16315-d37e61" text:note-class="footnote"><text:note-citation text:label="1 ">1</text:note-citation><text:note-body><text:p text:style-name="ifm_p_font.normal_size.6.93pt_mt..5mm_indent.-0.1161in_mleft.0.1161in_ifm">Reuters, 2 september 2014, http://www.reuters.com/article/2014/09/02/us-united-tech-pratt-lawsuit-idUSKBN0GX2L120140902</text:p></text:note-body></text:note></text:p>
      <text:p text:style-name="ifm_p_mt.3.76mm_ifm">Vraag 2</text:p>
      <text:p text:style-name="ifm_p_ifm">Kunt u bevestigen dat er in de motor van de F-35 illegaal verkregen titanium uit Rusland is verwerkt?</text:p>
      <text:p text:style-name="ifm_p_mt.3.76mm_ifm">Vraag 3</text:p>
      <text:p text:style-name="ifm_p_ifm">Heeft u reeds contact gezocht met Lockheed Martin en/of met de betrokken Amerikaanse overheidsinstanties om te verifiëren of er wel of niet illegaal verkregen titanium uit Rusland is verwerkt in de motor van de F-35? Zo ja, wat heeft dat opgeleverd? Zo nee, bent u bereid dat alsnog te doen?</text:p>
      <text:p text:style-name="ifm_p_mt.3.76mm_ifm">Vraag 4</text:p>
      <text:p text:style-name="ifm_p_ifm">Gezien het feit dat de oorsprong van de onderdelen van de motor van de F-35 ter discussie staat en er melding wordt gemaakt van eventuele fraude, kunt u uitsluiten dat er wordt gefraudeerd in de ontwikkeling, testfase, productie en levering van (onderdelen van) de F-35?</text:p>
      <text:p text:style-name="ifm_p_mt.3.76mm_ifm">Vraag 5</text:p>
      <text:p text:style-name="ifm_p_ifm">Kunt u uitsluiten dat de veiligheid van de F-35 in het geding komt door het mogelijk gebruik van grondstoffen waarvan zowel de kwaliteit als de oorsprong ter discussie staan?</text:p>
      <text:p text:style-name="ifm_p_mt.3.76mm_ifm">Vraag 6</text:p>
      <text:p text:style-name="ifm_p_ifm">Bent u bereid u er voor in te zetten om te voorkomen dat de F-35 wordt geproduceerd met grondstoffen waarvan de kwaliteit en oorsprong ter discussie staan? Zo ja, welke stappen gaat u ondernemen? Zo nee, waarom niet?</text:p>
      <text:p text:style-name="ifm_p_mt.3.76mm_ifm">Vraag 7</text:p>
      <text:p text:style-name="ifm_p_ifm">Welke actie gaat u ondernemen om er voor te zorgen dat de productie van de F-35 op legale en veilige wijze zal plaatsvinden?</text:p>
      <text:p text:style-name="ifm_p_mt.3.76mm_ifm">Vraag 8</text:p>
      <text:p text:style-name="ifm_p_ifm">Bent u bereid de Kamer te informeren over de uitkomsten van de rechtszaak tegen A&amp;P Alloy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Mogelijke fraude bij de productie van de motor van de F-35</dc:title>
    <meta:user-defined meta:name="OVERHEIDop.ParlID/DC.identifier">kv-tk-2014Z16315</meta:user-defined>
    <meta:user-defined meta:name="OVERHEIDop.vraagnummer">2014Z1631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indiener">W. Hachchi</meta:user-defined>
    <meta:user-defined meta:name="OVERHEIDop.vergaderjaar">2014-2015</meta:user-defined>
    <meta:user-defined meta:name="DCTERMS.W3CDTF/OVERHEIDop.datumIndiening">2014-09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ogelijke fraude bij de productie van de motor van de F-35</meta:user-defined>
    <meta:user-defined meta:name="DCTERMS.W3CDTF/DCTERMS.available">2014-09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23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