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619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6198</text:p>
      <text:p text:style-name="ifm_p_font.roman_mt.3.76mm_ifm">Vragen van het lid <text:span text:style-name="ifm_span_font.bold_ifm">Omtzigt</text:span> (CDA) aan de Minister van Buitenlandse Zaken over <text:span text:style-name="ifm_span_font.italic_ifm">de onthulling over steun Turkije aan Al Qaeda</text:span> (ingezonden 22 september 2014).</text:p>
      <text:p text:style-name="ifm_p_mt.3.76mm_ifm">Vraag 1</text:p>
      <text:p text:style-name="ifm_p_ifm">Heeft u kennisgenomen van de onthulling van de tot voor kort nog Amerikaanse ambassadeur in Turkije over de steun van de regering Erdogan aan Al Qaeda en andere radicaal-islamitische rebellenbewegingen in Syrië?<text:note text:id="ID-2014Z16198-d37e57" text:note-class="footnote"><text:note-citation text:label="1 ">1</text:note-citation><text:note-body><text:p text:style-name="ifm_p_font.normal_size.6.93pt_mt..5mm_indent.-0.1161in_mleft.0.1161in_ifm">http://www.telegraph.co.uk/news/worldnews/europe/turkey/11093478/Turkish-government-co-operated-with-al-Qaeda-in-Syria-says-former-US-ambassador.html</text:p></text:note-body></text:note></text:p>
      <text:p text:style-name="ifm_p_mt.3.76mm_ifm">Vraag 2</text:p>
      <text:p text:style-name="ifm_p_ifm">Klopt het dat voormalig ambassadeur Ricciardone stelt dat Turkije openlijk samenwerkte met Al Nusra en andere radicaal-islamitische rebellenbewegingen, zoals Ahrar al-Sham en dat Turkije niet gebogen heeft voor de druk van de VS om deze steun te staken?</text:p>
      <text:p text:style-name="ifm_p_mt.3.76mm_ifm">Vraag 3</text:p>
      <text:p text:style-name="ifm_p_ifm">Hoe beoordeelt u deze schokkende onthulling van de heer Ricciardone, die tot eind juni van dit jaar ambassadeur was in Turkije?</text:p>
      <text:p text:style-name="ifm_p_mt.3.76mm_ifm">Vraag 4</text:p>
      <text:p text:style-name="ifm_p_ifm">Bent u naar aanleiding van deze onthulling bereid contact met de heer Ricciardone op te nemen, alsmede met de Amerikaanse regering?</text:p>
      <text:p text:style-name="ifm_p_mt.3.76mm_ifm">Vraag 5</text:p>
      <text:p text:style-name="ifm_p_ifm">Klopt het bovendien dat Turkije zijn luchtruim en grondgebied gesloten houdt voor militaire operaties van de internationale coalitie tegen IS?<text:note text:id="ID-2014Z16198-d37e90" text:note-class="footnote"><text:note-citation text:label="2 ">2</text:note-citation><text:note-body><text:p text:style-name="ifm_p_font.normal_size.6.93pt_mt..5mm_indent.-0.1161in_mleft.0.1161in_ifm">http://english.alarabiya.net/en/News/middle-east/2014/09/11/Turkey-refuses-U-S-permission-for-combat-missions-against-ISIS-.html</text:p></text:note-body></text:note> Hoe beoordeelt u deze blokkade?</text:p>
      <text:p text:style-name="ifm_p_mt.3.76mm_ifm">Vraag 6</text:p>
      <text:p text:style-name="ifm_p_ifm">Klopt het dat Turkije aangegeven heeft in het kader van de bestrijding van IS ook niet bereid te zijn wapens te leveren aan gematigde rebellen, om IS te bestrijden? Hoe beoordeelt u deze houding in relatie tot de voortdurende berichtgeving over leveranties en het doorlaten van grote hoeveelheden wapens door Turkije richting niet-gematigde rebellen in Syrië en Irak?</text:p>
      <text:p text:style-name="ifm_p_mt.3.76mm_ifm">Vraag 7</text:p>
      <text:p text:style-name="ifm_p_ifm">Wat vind u ervan dat Turkije de grenzen heeft opengezet voor stromen jihadisten en wapens richting Syrië en Irak, maar nu het luchtruim en zijn grondgebied sluit voor optreden van de coalitie tegen IS?</text:p>
      <text:p text:style-name="ifm_p_mt.3.76mm_ifm">Vraag 8</text:p>
      <text:p text:style-name="ifm_p_ifm">In hoeverre werpt deze blokkade logistieke en militair-operationele belemmeringen op voor de strijd tegen IS, die naar verwachting jaren kan gaan duren?</text:p>
      <text:p text:style-name="ifm_p_mt.3.76mm_ifm">Vraag 9</text:p>
      <text:p text:style-name="ifm_p_ifm">Heeft u kennisgenomen van de berichtgeving<text:note text:id="ID-2014Z16198-d37e123" text:note-class="footnote"><text:note-citation text:label="3 ">3</text:note-citation><text:note-body><text:p text:style-name="ifm_p_font.normal_size.6.93pt_mt..5mm_indent.-0.1161in_mleft.0.1161in_ifm">http://www.elsevier.nl/Buitenland/achtergrond/2014/9/Zo-kan-IS-onbekommerd-terroristen-rekruteren-in-Istanbul-1598254W/?masterpageid=158493&amp;utm_content=buffer33dfa&amp;utm_medium=social&amp;utm_source=twitter.com&amp;utm_campaign=buffer</text:p></text:note-body></text:note> dat IS betrekkelijk ongehinderd rekruteert in Turkije, en dat IS-aanhangers openlijk hun zwarte vlaggen uit hun ramen en auto's hangen, zonder dat de Turkse politie er ook maar iets tegen doet?</text:p>
      <text:p text:style-name="ifm_p_mt.3.76mm_ifm">Vraag 10</text:p>
      <text:p text:style-name="ifm_p_ifm">Hoe beoordeelt u de video die gepubliceerd is over een bijeenkomst van jihadisten in Istanbul die in de open lucht oproepen tot steun aan de terreurbeweging IS? Heeft u ook begrip voor de vragen die door de Turkse oppositie gesteld zijn over hoe dit zomaar kan gebeuren zonder dat de autoriteiten ingrijpen?</text:p>
      <text:p text:style-name="ifm_p_mt.3.76mm_ifm">Vraag 11</text:p>
      <text:p text:style-name="ifm_p_ifm">Klopt het dat de Turkse regering alle negatieve berichtgeving over IS verboden heeft? Zo ja, hoe beoordeelt u dat?</text:p>
      <text:p text:style-name="ifm_p_mt.3.76mm_ifm">Vraag 12</text:p>
      <text:p text:style-name="ifm_p_ifm">Hoe beoordeelt u de berichtgeving<text:note text:id="ID-2014Z16198-d37e150" text:note-class="footnote"><text:note-citation text:label="4 ">4</text:note-citation><text:note-body><text:p text:style-name="ifm_p_font.normal_size.6.93pt_mt..5mm_indent.-0.1161in_mleft.0.1161in_ifm">http://www.nytimes.com/2014/09/14/world/middleeast/struggling-to-starve-isis-of-oil-revenue-us-seeks-assistance-from-turkey.html?_r=1</text:p></text:note-body></text:note> over Turkije als «zwarte economie» voor illegale olie-export door IS, met autoriteiten die de andere kant uitkijken omdat ze er zelf van profiteren?</text:p>
      <text:p text:style-name="ifm_p_mt.3.76mm_ifm">Vraag 13</text:p>
      <text:p text:style-name="ifm_p_ifm">Deelt u de schattingen van experts dat IS met olie-export via Turkije tussen de 1 en 2 miljoen dollar per dag verdient, hetgeen een grote inkomstenbron vormt voor de terroristische organisatie?</text:p>
      <text:p text:style-name="ifm_p_mt.3.76mm_ifm">Vraag 14</text:p>
      <text:p text:style-name="ifm_p_ifm">Klopt het dat Turkije tot dusver ongevoelig is gebleken voor druk door de VS om op te treden tegen het smokkelnetwerk van de terreur-olie? Hoe beoordeelt u dit? Bent u bereid de Amerikanen bij te staan in het opvoeren van de druk?</text:p>
      <text:p text:style-name="ifm_p_mt.3.76mm_ifm">Vraag 15</text:p>
      <text:p text:style-name="ifm_p_ifm">Klopt het dat Westerse inlichtingendiensten de trucks met terreur-olie vanuit IS-gebied Turkije in kunnen zien rijden? Is het bombarderen van die trucks inderdaad «een optie»?</text:p>
      <text:p text:style-name="ifm_p_mt.3.76mm_ifm">Vraag 16</text:p>
      <text:p text:style-name="ifm_p_ifm">Klopt het dat Turkije zelfs de verklaring die op 11 september jl. opgesteld is in Saudi-Arabië om landen in de regio te committeren in de strijd tegen IS, niet ondertekend heeft noch de verklaring van de conferentie van de anti-IS coalitie in Parijs? Waarom niet? Hoe beoordeelt u dit?</text:p>
      <text:p text:style-name="ifm_p_mt.3.76mm_ifm">Vraag 17</text:p>
      <text:p text:style-name="ifm_p_ifm">Komt Turkije zijn verplichtingen op basis van VN-Veiligheidsraadresoluties om op te treden tegen de terroristische organisatie IS volgens u voldoende na?</text:p>
      <text:p text:style-name="ifm_p_mt.3.76mm_ifm">Vraag 18</text:p>
      <text:p text:style-name="ifm_p_ifm">Kunt u een land, een bedrijf of een persoon noemen in de regio van het Midden-Oosten die zaken doet met IS en daarvoor gewaarschuwd of gestraft is?</text:p>
      <text:p text:style-name="ifm_p_mt.3.76mm_ifm">Vraag 19</text:p>
      <text:p text:style-name="ifm_p_ifm">Deelt u de mening dat de onthulde steun aan Al Qaeda, alsmede het onvoldoende optreden tegen IS en de blokkades ten aanzien van de bestrijding van IS, een NAVO-bondgenoot onwaardig zijn?</text:p>
      <text:p text:style-name="ifm_p_mt.3.76mm_ifm">Vraag 20</text:p>
      <text:p text:style-name="ifm_p_ifm">Blijft u volhouden dat het kabinet «geen indicaties» heeft voor steun van Turkije aan jihadisten?</text:p>
      <text:p text:style-name="ifm_p_mt.3.76mm_ifm">Vraag 21</text:p>
      <text:p text:style-name="ifm_p_ifm">Deelt u de mening dat deze eerste publiekelijke onthulling van een hoge (voormalige) Amerikaanse diplomaat, een politieke «gamechanger» van jewelste is? Welke consequenties bent u bereid hieraan te verbinden?</text:p>
      <text:p text:style-name="ifm_p_mt.3.76mm_ifm">Vraag 22</text:p>
      <text:p text:style-name="ifm_p_ifm">Deelt u de opvatting dat er sprake is van een crisis binnen de NAVO met lidstaat Turkije? Zo nee, waarom niet?</text:p>
      <text:p text:style-name="ifm_p_mt.3.76mm_ifm">Vraag 23</text:p>
      <text:p text:style-name="ifm_p_ifm">Bent u bereid alsnog te pleiten voor onafhankelijk internationaal onderzoek naar de steun van Turkije aan jihadisten in Syrië en Irak, alsmede bovengenoemde kwesties te agenderen in de NAVO en de E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onthulling over steun Turkije aan Al Qaeda</dc:title>
    <meta:user-defined meta:name="OVERHEIDop.ParlID/DC.identifier">kv-tk-2014Z16198</meta:user-defined>
    <meta:user-defined meta:name="OVERHEIDop.vraagnummer">2014Z16198</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4-2015</meta:user-defined>
    <meta:user-defined meta:name="DCTERMS.W3CDTF/OVERHEIDop.datumIndiening">2014-09-22</meta:user-defined>
    <meta:user-defined meta:name="OVERHEID.StatenGeneraal/DC.creator">Tweede Kamer der Staten-Generaal</meta:user-defined>
    <dc:language>nl</dc:language>
    <meta:user-defined meta:name="DCTERMS.alternative"/>
    <meta:user-defined meta:name="DC.title">De onthulling over steun Turkije aan Al Qaeda</meta:user-defined>
    <meta:user-defined meta:name="DCTERMS.W3CDTF/DCTERMS.available">2014-09-22</meta:user-defined>
    <meta:user-defined meta:name="OVERHEIDop.publicationName">Kamervragen zonder antwoord</meta:user-defined>
    <meta:user-defined meta:name="OVERHEID.Organisatietype/OVERHEID.organisationType">staten generaal</meta:user-defined>
    <meta:user-defined meta:name="DCTERMS.W3CDTF/DCTERMS.issued">2014-09-22</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Terrorisme</meta:user-defined>
    <meta:user-defined meta:name="OVERHEIDop.versieInformatie"/>
  </office:meta>
</office:document-meta>
</file>