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19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197</text:p>
      <text:p text:style-name="ifm_p_font.roman_mt.3.76mm_ifm">Vragen van het lid <text:span text:style-name="ifm_span_font.bold_ifm">Segers</text:span> (ChristenUnie) aan de Ministers van Veiligheid en Justitie en voor Wonen en Rijksdienst over <text:span text:style-name="ifm_span_font.italic_ifm">de berichten dat personeel bij de rechtbanken in Leeuwarden en Assen weggehaald wordt</text:span> (ingezonden 22 september 2014).</text:p>
      <text:p text:style-name="ifm_p_mt.3.76mm_ifm">Vraag 1</text:p>
      <text:p text:style-name="ifm_p_ifm">Heeft u kennisgenomen van de berichten «Personeel van rechtbank weg uit Leeuwarden»<text:note text:id="ID-2014Z16197-d37e57" text:note-class="footnote"><text:note-citation text:label="1 ">1</text:note-citation><text:note-body><text:p text:style-name="ifm_p_font.normal_size.6.93pt_mt..5mm_indent.-0.1161in_mleft.0.1161in_ifm">Friesch Dagblad, 18 september 2014: «Personeel van rechtbank weg uit Leeuwarden».</text:p></text:note-body></text:note>, «Personeel rechtbank weg uit Assen»<text:note text:id="ID-2014Z16197-d37e66" text:note-class="footnote"><text:note-citation text:label="2 ">2</text:note-citation><text:note-body><text:p text:style-name="ifm_p_font.normal_size.6.93pt_mt..5mm_indent.-0.1161in_mleft.0.1161in_ifm">RTV Drente, 18 september 2014: «Personeel rechtbank weg uit Assen».</text:p></text:note-body></text:note> en «Ministerie wil tekst en uitleg over rechtbankverhuizing»?<text:note text:id="ID-2014Z16197-d37e75" text:note-class="footnote"><text:note-citation text:label="3 ">3</text:note-citation><text:note-body><text:p text:style-name="ifm_p_font.normal_size.6.93pt_mt..5mm_indent.-0.1161in_mleft.0.1161in_ifm">Friesch Dagblad, 19 september 2014: «Ministerie wil tekst en uitleg over rechtbankverhuizing»</text:p></text:note-body></text:note></text:p>
      <text:p text:style-name="ifm_p_mt.3.76mm_ifm">Vraag 2</text:p>
      <text:p text:style-name="ifm_p_ifm">Klopt de berichtgeving dat u vooraf niet op de hoogte was van het voornemen van de rechtbank Noord-Nederland om het kantoorpersoneel van Leeuwarden en Assen te verhuizen naar Groningen? Sinds wanneer bent u op de hoogte van dit voornemen?</text:p>
      <text:p text:style-name="ifm_p_mt.3.76mm_ifm">Vraag 3</text:p>
      <text:p text:style-name="ifm_p_ifm">Hoe verhoudt het voornemen van de rechtbank Noord-Nederland zich tot de Herziening van de Gerechtelijke Kaart?</text:p>
      <text:p text:style-name="ifm_p_mt.3.76mm_ifm">Vraag 4</text:p>
      <text:p text:style-name="ifm_p_ifm">Deelt u de zorg dat concentratie van de kantoorfuncties gevolgen heeft op de lange termijn voor het voortbestaan van de gerechtelijke functies in Leeuwarden en Assen voor het werkgebied Noord-Nederland? Zo nee, waarom niet?</text:p>
      <text:p text:style-name="ifm_p_mt.3.76mm_ifm">Vraag 5</text:p>
      <text:p text:style-name="ifm_p_ifm">Hoe kijkt u aan tegen het voornemen van de rechtbank Noord-Nederland, gezien de afspraken die gemaakt zijn in het Samenwerkingsverband Noord-Nederland (SNN) om geen werkgelegenheid bij elkaar weg te halen?</text:p>
      <text:p text:style-name="ifm_p_mt.3.76mm_ifm">Vraag 6</text:p>
      <text:p text:style-name="ifm_p_ifm">Herinnert u zich de motie-Schouten (Kamerstuk 32 637 nr. 111) waarin de regering wordt gevraagd om een visie te ontwikkelen voor Noord-Nederland om werkgelegenheid te behouden?</text:p>
      <text:p text:style-name="ifm_p_mt.3.76mm_ifm">Vraag 7</text:p>
      <text:p text:style-name="ifm_p_ifm">Heeft u afspraken gemaakt met de Raad voor de rechtspraak over de invulling van de kantoorfuncties bij de verschillende gerechten en heeft u hierbij ook recht gedaan aan de motie-Schouten? Zo ja, kunt u deze afspraken toelichten?</text:p>
      <text:p text:style-name="ifm_p_mt.3.76mm_ifm">Vraag 8</text:p>
      <text:p text:style-name="ifm_p_ifm">Bent u gezien het belang van de regionale werkgelegenheid bereid om in overleg met de Raad voor de rechtspraak geen goedkeuring te verlenen aan het voornemen van de rechtbank Noord-Nederland om het personeel uit Leeuwarden en Assen te ver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berichten dat personeel bij de rechtbanken in Leeuwarden en Assen weggehaald wordt</dc:title>
    <meta:user-defined meta:name="OVERHEIDop.ParlID/DC.identifier">kv-tk-2014Z16197</meta:user-defined>
    <meta:user-defined meta:name="OVERHEIDop.vraagnummer">2014Z1619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M. Segers</meta:user-defined>
    <meta:user-defined meta:name="OVERHEIDop.vergaderjaar">2014-2015</meta:user-defined>
    <meta:user-defined meta:name="DCTERMS.W3CDTF/OVERHEIDop.datumIndiening">2014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personeel bij de rechtbanken in Leeuwarden en Assen weggehaald wordt</meta:user-defined>
    <meta:user-defined meta:name="DCTERMS.W3CDTF/DCTERMS.available">2014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