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96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een student is beschoten met een luchtdrukwapen</text:span> (ingezonden 22 september 2014).</text:p>
      <text:p text:style-name="ifm_p_mt.3.76mm_ifm">Vraag 1</text:p>
      <text:p text:style-name="ifm_p_ifm">Wat is uw reactie op het bericht dat een student in Zeist met een luchtdrukwapen is beschoten?<text:note text:id="ID-2014Z16196-d37e57" text:note-class="footnote"><text:note-citation text:label="1 ">1</text:note-citation><text:note-body><text:p text:style-name="ifm_p_font.normal_size.6.93pt_mt..5mm_indent.-0.1161in_mleft.0.1161in_ifm">Utrechts AD, pagina 3, «Aan de dood ontsnapt»</text:p></text:note-body></text:note></text:p>
      <text:p text:style-name="ifm_p_mt.3.76mm_ifm">Vraag 2</text:p>
      <text:p text:style-name="ifm_p_ifm">Wordt het aantal schietincidenten met specifiek luchtdrukwapens bijgehouden indien daarvan aangifte wordt gedaan? Zo nee, waarom niet? Zo ja, kunt u aangeven hoe vaak dergelijke schietincidenten voorkomen?</text:p>
      <text:p text:style-name="ifm_p_mt.3.76mm_ifm">Vraag 3</text:p>
      <text:p text:style-name="ifm_p_ifm">Worden gebruikers en kopers van luchtdrukwapens voorgelicht over de gevaren van luchtdrukwapens? Zo nee, waarom niet en bent u bereid te bekijken hoe er meer aan preventie kan worden gedaan? Zo ja, op welke manier en acht u dat voldoende om dergelijke schietincidenten zo goed als mogelijk te voorkomen?</text:p>
      <text:p text:style-name="ifm_p_mt.3.76mm_ifm">Vraag 4</text:p>
      <text:p text:style-name="ifm_p_ifm">Deelt u de mening dat het ongewenst is dat zwaardere luchtdrukwapens zonder bewijs van vergunning of registratie bij een schietsportvereniging gekocht kunnen worden, omdat dergelijke wapens net zo gevaarlijk kunnen zijn als vuurwapens?<text:note text:id="ID-2014Z16196-d37e83" text:note-class="footnote"><text:note-citation text:label="2 ">2</text:note-citation><text:note-body><text:p text:style-name="ifm_p_font.normal_size.6.93pt_mt..5mm_indent.-0.1161in_mleft.0.1161in_ifm">http://www.rtlnieuws.nl/editienl/sp-luchtdrukwapens-de-wapenwet</text:p></text:note-body></text:note> Zo nee, waarom niet? Zo ja, bent u bereid passende maatregelen te nemen?</text:p>
      <text:p text:style-name="ifm_p_mt.3.76mm_ifm">Vraag 5</text:p>
      <text:p text:style-name="ifm_p_ifm">Ziet u mogelijkheden om luchtdrukwapens die op dit moment onder categorie IV van de Wet Wapens en Munitie vallen en gebruikt worden voor de schietsport en outdoor-disciplines onder bijvoorbeeld categorie III van betreffende wet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student is beschoten met een luchtdrukwapen</dc:title>
    <meta:user-defined meta:name="OVERHEIDop.ParlID/DC.identifier">kv-tk-2014Z16196</meta:user-defined>
    <meta:user-defined meta:name="OVERHEIDop.vraagnummer">2014Z16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4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tudent is beschoten met een luchtdrukwapen</meta:user-defined>
    <meta:user-defined meta:name="DCTERMS.W3CDTF/DCTERMS.available">2014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