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19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193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het wegsturen van een agent in de Schilderswijk</text:span> (ingezonden 22 september 2014).</text:p>
      <text:p text:style-name="ifm_p_mt.3.76mm_ifm">Vraag 1</text:p>
      <text:p text:style-name="ifm_p_ifm">Bent u bekend met het artikel «Agent Hoefkade weggestuurd»?<text:note text:id="ID-2014Z16193-d37e60" text:note-class="footnote"><text:note-citation text:label="1 ">1</text:note-citation><text:note-body><text:p text:style-name="ifm_p_font.normal_size.6.93pt_mt..5mm_indent.-0.1161in_mleft.0.1161in_ifm">De Telegraaf, 19 september 2014 (http://www.telegraaf.nl/binnenland/23100760/__Agent_Hoefkade_weggestuurd__.html)</text:p></text:note-body></text:note></text:p>
      <text:p text:style-name="ifm_p_mt.3.76mm_ifm">Vraag 2</text:p>
      <text:p text:style-name="ifm_p_ifm">Klopt het dat een agent is weggestuurd vanwege stevig optreden, iets dat de politie behoort te doen, zeker in probleemgebieden als de Schilderswijk?</text:p>
      <text:p text:style-name="ifm_p_mt.3.76mm_ifm">Vraag 3</text:p>
      <text:p text:style-name="ifm_p_ifm">Deelt u de mening dat agenten geen speciale spanningstraining moeten krijgen maar dat wetsovertreders te allen tijde hard aangepakt dienen te worden? Zo nee, waarom niet?</text:p>
      <text:p text:style-name="ifm_p_mt.3.76mm_ifm">Vraag 4</text:p>
      <text:p text:style-name="ifm_p_ifm">Deelt u de visie dat de politieleiding achter haar personeel dient te staan in plaats van te buigen voor Marokkaanse druk van onder meer een ambassadeur?</text:p>
      <text:p text:style-name="ifm_p_mt.3.76mm_ifm">Vraag 5</text:p>
      <text:p text:style-name="ifm_p_ifm">Kunt u zorgen dat de betreffende agent zo spoedig mogelijk weer terugkeert op zijn plek en er gestopt wordt met dit wanbeleid, waarbij de politie moet wijken voor tui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wegsturen van een agent in de Schilderswijk</dc:title>
    <meta:user-defined meta:name="OVERHEIDop.ParlID/DC.identifier">kv-tk-2014Z16193</meta:user-defined>
    <meta:user-defined meta:name="OVERHEIDop.vraagnummer">2014Z161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wegsturen van een agent in de Schilderswijk</meta:user-defined>
    <meta:user-defined meta:name="DCTERMS.W3CDTF/DCTERMS.available">2014-09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