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190</text:p>
      <text:p text:style-name="ifm_p_font.roman_mt.3.76mm_ifm">Vragen van de leden <text:span text:style-name="ifm_span_font.bold_ifm">Voordewind</text:span> (ChristenUnie) en <text:span text:style-name="ifm_span_font.bold_ifm">Ypma</text:span> (PvdA) aan de Staatssecretarissen van Volksgezondheid, Welzijn en Sport en van Veiligheid en Justitie over <text:span text:style-name="ifm_span_font.italic_ifm">de implementatie van het familiegroepsplan door gemeenten</text:span> (ingezonden 22 september 2014).</text:p>
      <text:p text:style-name="ifm_p_mt.3.76mm_ifm">Vraag 1</text:p>
      <text:p text:style-name="ifm_p_ifm">Heeft u kennisgenomen van de open brief gericht aan de Vereniging van Nederlandse Gemeenten (VNG) namens drie samenwerkende organisaties aangaande de uitvoering van het familiegroepsplan en het artikel «Gebrekkige communicatie VNG over eigen kracht ouders»?<text:note text:id="ID-2014Z16190-d37e48" text:note-class="footnote"><text:note-citation text:label="1 ">1</text:note-citation><text:note-body><text:p text:style-name="ifm_p_font.normal_size.6.93pt_mt..5mm_indent.-0.1161in_mleft.0.1161in_ifm">Binnenlands Bestuur, 27 augustus 2014: http://www.binnenlandsbestuur.nl/sociaal/nieuws/gebrekkige-communicatie-vng-over-eigen-kracht.9442375.lynkx</text:p></text:note-body></text:note></text:p>
      <text:p text:style-name="ifm_p_mt.3.76mm_ifm">Vraag 2</text:p>
      <text:p text:style-name="ifm_p_ifm">Deelt u de veronderstelling dat de VNG ernstig tekortgeschoten is in de voorlichting aangaande de implementatie van de Jeugdwet, in het bijzonder de uitvoering van het amendement Voordewind/Ypma aangaande het familiegroepsplan? Op welke wijze heeft de VNG gemeenten voorgelicht over deze wettelijke mogelijkheden?</text:p>
      <text:p text:style-name="ifm_p_mt.3.76mm_ifm">Vraag 3</text:p>
      <text:p text:style-name="ifm_p_ifm">Is het waar dat gemeenten hierdoor nauwelijks op de hoogte zijn van de wettelijke plicht die zij vanaf 1 januari 2015 hebben om burgers in staat te stellen gebruik te maken van het familiegroepsplan? Klopt het tevens dat gemeenten amper het familiegroepsplan hebben opgenomen in het gemeentelijk beleid en/of hiervoor geen budget hebben gereserveerd? Bent u van mening dat dit een adequate uitvoering van deze mogelijkheden per 1 januari in de weg staat?</text:p>
      <text:p text:style-name="ifm_p_mt.3.76mm_ifm">Vraag 4</text:p>
      <text:p text:style-name="ifm_p_ifm">Bent u bereid om spoedig met de VNG te overleggen teneinde de implementatie van de mogelijkheid van het familiegroepsplan alsnog per 1 januari te waarborgen? Kunt u de Kamer hierover zo snel mogelijk, maar in ieder geval vóór de behandeling van de begroting van het Ministerie van Volksgezondheid Welzijn en Spor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mplementatie van het familiegroepsplan door gemeenten</dc:title>
    <meta:user-defined meta:name="OVERHEIDop.ParlID/DC.identifier">kv-tk-2014Z16190</meta:user-defined>
    <meta:user-defined meta:name="OVERHEIDop.vraagnummer">2014Z16190</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J.S. Voordewind</meta:user-defined>
    <meta:user-defined meta:name="OVERHEIDop.vergaderjaar">2014-2015</meta:user-defined>
    <meta:user-defined meta:name="DCTERMS.W3CDTF/OVERHEIDop.datumIndiening">2014-09-22</meta:user-defined>
    <meta:user-defined meta:name="OVERHEID.StatenGeneraal/DC.creator">Tweede Kamer der Staten-Generaal</meta:user-defined>
    <dc:language>nl</dc:language>
    <meta:user-defined meta:name="DCTERMS.alternative"/>
    <meta:user-defined meta:name="DC.title">De implementatie van het familiegroepsplan door gemeenten</meta:user-defined>
    <meta:user-defined meta:name="DCTERMS.W3CDTF/DCTERMS.available">2014-09-22</meta:user-defined>
    <meta:user-defined meta:name="OVERHEIDop.publicationName">Kamervragen zonder antwoord</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