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89</text:p>
      <text:p text:style-name="ifm_p_font.roman_mt.3.76mm_ifm">Vragen van het lid <text:span text:style-name="ifm_span_font.bold_ifm">Bosma</text:span> (PVV) aan Minister van Onderwijs, Cultuur en Wetenschap over <text:span text:style-name="ifm_span_font.italic_ifm">een nauwelijks bezocht showtje van een gesubsidieerde Zwarte-Piethater</text:span> (ingezonden 22 september 2014).</text:p>
      <text:p text:style-name="ifm_p_mt.3.76mm_ifm">Vraag 1</text:p>
      <text:p text:style-name="ifm_p_ifm">Heeft u kennisgenomen van het bericht «Cultuur snuiven»?<text:note text:id="ID-2014Z16189-d37e48" text:note-class="footnote"><text:note-citation text:label="1 ">1</text:note-citation><text:note-body><text:p text:style-name="ifm_p_font.normal_size.6.93pt_mt..5mm_indent.-0.1161in_mleft.0.1161in_ifm">Cultuur snuiven: https://myjour.com/a/99-woorden/cultuur-snuiven</text:p></text:note-body></text:note></text:p>
      <text:p text:style-name="ifm_p_mt.3.76mm_ifm">Vraag 2</text:p>
      <text:p text:style-name="ifm_p_ifm">Waren er inderdaad slechts 38 betalende bezoekers bij het showtje van cultuurbestrijder Gario?</text:p>
      <text:p text:style-name="ifm_p_mt.3.76mm_ifm">Vraag 3</text:p>
      <text:p text:style-name="ifm_p_ifm">Wat is de schade, uitgedrukt in euro's, voor de Nederlandse belastingbetaler van de show van de heer Gario?</text:p>
      <text:p text:style-name="ifm_p_mt.3.76mm_ifm">Vraag 4</text:p>
      <text:p text:style-name="ifm_p_ifm">Kan de heer Gario zijn kunstdingetjes, zoals het vouwen van vliegtuigjes en touwtjespringen, niet gewoon zelf betalen?</text:p>
      <text:p text:style-name="ifm_p_mt.3.76mm_ifm">Vraag 5</text:p>
      <text:p text:style-name="ifm_p_ifm">Waarom luistert u als Minister meer naar deze gesubsidieerde touwtjespringer dan naar het Nederlandse volk dat massaal achter zijn traditionele Zwarte Piet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nauwelijks bezocht showtje van een gesubsidieerde Zwarte-Piethater</dc:title>
    <meta:user-defined meta:name="OVERHEIDop.ParlID/DC.identifier">kv-tk-2014Z16189</meta:user-defined>
    <meta:user-defined meta:name="OVERHEIDop.vraagnummer">2014Z161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vergaderjaar">2014-2015</meta:user-defined>
    <meta:user-defined meta:name="DCTERMS.W3CDTF/OVERHEIDop.datumIndiening">2014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auwelijks bezocht showtje van een gesubsidieerde Zwarte-Piethater</meta:user-defined>
    <meta:user-defined meta:name="DCTERMS.W3CDTF/DCTERMS.available">2014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