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1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114</text:p>
      <text:p text:style-name="ifm_p_font.roman_mt.3.76mm_ifm">Vragen van de leden <text:span text:style-name="ifm_span_font.bold_ifm">Lodders</text:span> en <text:span text:style-name="ifm_span_font.bold_ifm">RemcoDijkstra</text:span> (beiden VVD) aan de Staatssecretarissen van Economische Zaken en van Infrastructuur en Milieu over <text:span text:style-name="ifm_span_font.italic_ifm">de relatie tussen ammoniakuitstoot en emissiearme bemesting</text:span> (ingezonden 19 september 2014).</text:p>
      <text:p text:style-name="ifm_p_mt.3.76mm_ifm">Vraag 1</text:p>
      <text:p text:style-name="ifm_p_ifm">Kent u het artikel «Ammoniakbeleid loopt uit de pas met metingen in het veld?»<text:note text:id="ID-2014Z16114-d37e61" text:note-class="footnote"><text:note-citation text:label="1 ">1</text:note-citation><text:note-body><text:p text:style-name="ifm_p_font.normal_size.6.93pt_mt..5mm_indent.-0.1161in_mleft.0.1161in_ifm">V-Focus, 18 september 2014, http://www.v-focus.nl/2014/09/ammoniakbeleid-loopt-uit-de-pas-met-metingen-in-het-veld/</text:p></text:note-body></text:note></text:p>
      <text:p text:style-name="ifm_p_mt.3.76mm_ifm">Vraag 2</text:p>
      <text:p text:style-name="ifm_p_ifm">Deelt u de conclusies van het Lichenologisch Onderzoeksbureau Nederland en de redactie van V-Focus, op basis van bestaande gegevens van het Landelijk Meetnet Luchtkwaliteit en de Chemische Samenstelling Regenwater, dat er niet of nauwelijks een verband te leggen is tussen emissiearme bemesting en de stikstofuitstoot? Zo ja, hoe gaat u deze conclusies verwerken in uw beleid? Zo nee, waarom niet?</text:p>
      <text:p text:style-name="ifm_p_mt.3.76mm_ifm">Vraag 3</text:p>
      <text:p text:style-name="ifm_p_ifm">Kunt u aangeven of de emissies die de landbouw zou uitstoten meerdere keren zijn opgehoogd? Op basis van welke informatie hebben deze keuzes plaatsgevonden? Is het gehanteerde rekenmodel door het Planbureau van de Leefomgeving sinds 1990 geactualiseerd met de wetenschap van vandaag de dag? Zo ja, wie zijn betrokken bij deze actualisatie en wat waren de conclusies? Zo nee, waarom niet?</text:p>
      <text:p text:style-name="ifm_p_mt.3.76mm_ifm">Vraag 4</text:p>
      <text:p text:style-name="ifm_p_ifm">Bent u voornemens het gesprek aan te gaan met de verschillende onderzoekers en het Planbureau voor de Leefomgeving om te bezien of er consensus gevonden kan worden over het al dan niet bestaan van een sterke relatie tussen emissiearme bemesting en ammoniakuitstoot? Zo ja, op welke termijn zal dit gesprek plaatsvinden? Zo nee, waarom niet?</text:p>
      <text:p text:style-name="ifm_p_mt.3.76mm_ifm">Vraag 5</text:p>
      <text:p text:style-name="ifm_p_ifm">Kunt u aangeven hoe het voornemen van de beoogde voorzitter van de Europese Commissie om de regels voor luchtkwaliteit eenvoudiger te maken zich verhoudt tot het ammoniakbeleid?<text:note text:id="ID-2014Z16114-d37e94" text:note-class="footnote"><text:note-citation text:label="2 ">2</text:note-citation><text:note-body><text:p text:style-name="ifm_p_font.normal_size.6.93pt_mt..5mm_indent.-0.1161in_mleft.0.1161in_ifm">Nieuwe Oogst, 16 september 2014 http://www.nieuweoogst.nu/scripts/edoris/edoris.dll?tem=LTO_TEXT_VIEW&amp;doc_id=207659</text:p></text:note-body></text:note> Voelt u zich gesterkt met zijn woorden om binnen Europa te pleiten voor het loslaten van het verband tussen emissiearme mest en de ammoniakuitstoot zolang dit nog niet bewezen is en wanneer dit verband op wetenschappelijke basis wordt ontkend?</text:p>
      <text:p text:style-name="ifm_p_mt.3.76mm_ifm">Vraag 6</text:p>
      <text:p text:style-name="ifm_p_ifm">Deelt u de opvatting dat de meetmethodes waarop de overheid en de politiek haar opinie en besluiten baseert van onberispelijke aard moeten zijn of op zijn minst niet ter discussie moeten worden gesteld? Zo ja, hoe gaat u zich inzetten om duidelijkheid te scheppen ten aanzien van de relatie tussen emissiearme bemesting en stikstofuitstoo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elatie tussen ammoniakuitstoot en emissiearme bemesting</dc:title>
    <meta:user-defined meta:name="OVERHEIDop.ParlID/DC.identifier">kv-tk-2014Z16114</meta:user-defined>
    <meta:user-defined meta:name="OVERHEIDop.vraagnummer">2014Z16114</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W.J.H. Lodders</meta:user-defined>
    <meta:user-defined meta:name="OVERHEIDop.vergaderjaar">2014-2015</meta:user-defined>
    <meta:user-defined meta:name="DCTERMS.W3CDTF/OVERHEIDop.datumIndiening">2014-09-19</meta:user-defined>
    <meta:user-defined meta:name="OVERHEID.StatenGeneraal/DC.creator">Tweede Kamer der Staten-Generaal</meta:user-defined>
    <dc:language>nl</dc:language>
    <meta:user-defined meta:name="DCTERMS.alternative"/>
    <meta:user-defined meta:name="DC.title">De relatie tussen ammoniakuitstoot en emissiearme bemesting</meta:user-defined>
    <meta:user-defined meta:name="DCTERMS.W3CDTF/DCTERMS.available">2014-09-19</meta:user-defined>
    <meta:user-defined meta:name="OVERHEIDop.publicationName">Kamervragen zonder antwoord</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