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1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113</text:p>
      <text:p text:style-name="ifm_p_font.roman_mt.3.76mm_ifm">Vragen van het lid <text:span text:style-name="ifm_span_font.bold_ifm">Verhoeven</text:span> (D66) aan de Minister van Economische Zaken en de Staatssecretaris van Onderwijs, Cultuur en Wetenschap over <text:span text:style-name="ifm_span_font.italic_ifm">de voorgenomen fusie van ANP en Novum</text:span> (ingezonden 19 september 2014).</text:p>
      <text:p text:style-name="ifm_p_mt.3.76mm_ifm">Vraag 1</text:p>
      <text:p text:style-name="ifm_p_ifm">Kent u het bericht «Persbureau ANP neemt concurrent over»?<text:note text:id="ID-2014Z16113-d37e58" text:note-class="footnote"><text:note-citation text:label="1 ">1</text:note-citation><text:note-body><text:p text:style-name="ifm_p_font.normal_size.6.93pt_mt..5mm_indent.-0.1161in_mleft.0.1161in_ifm">18 september 2014, http://www.nu.nl/media/3881567/persbureau-anp-neemt-concurrent-novum.html</text:p></text:note-body></text:note></text:p>
      <text:p text:style-name="ifm_p_mt.3.76mm_ifm">Vraag 2</text:p>
      <text:p text:style-name="ifm_p_ifm">Bent u van mening dat deze overname het gevaar van een marktverstorende werking in zich heeft, in de vorm van monopoliewerking als gevolg van de geringe hoeveelheid onafhankelijke persbureau’s?</text:p>
      <text:p text:style-name="ifm_p_mt.3.76mm_ifm">Vraag 3</text:p>
      <text:p text:style-name="ifm_p_ifm">Herinnert u zich de uitspraak van de Autoriteit Consument en Markt (ACM) in 2011 inzake het voornemen van uitgever Wegener om BN/De Stem en PZC samen te voegen?<text:note text:id="ID-2014Z16113-d37e78" text:note-class="footnote"><text:note-citation text:label="2 ">2</text:note-citation><text:note-body><text:p text:style-name="ifm_p_font.normal_size.6.93pt_mt..5mm_indent.-0.1161in_mleft.0.1161in_ifm">7 juli 2011, http://www.bndestem.nl/algemeen/economie/wegener-mag-bn-de-stem-en-pzc-niet-samenvoegen-1.348394</text:p></text:note-body></text:note> Hoe beziet u in het licht van die uitspraak de overname van Novum door het Algemeen Nederlands Persbureau (ANP)?</text:p>
      <text:p text:style-name="ifm_p_mt.3.76mm_ifm">Vraag 4</text:p>
      <text:p text:style-name="ifm_p_ifm">Gaat u de ACM verzoeken onderzoek te laten doen naar de voorgenomen overname van Novum door het ANP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voorgenomen fusie van ANP en Novum</dc:title>
    <meta:user-defined meta:name="OVERHEIDop.ParlID/DC.identifier">kv-tk-2014Z16113</meta:user-defined>
    <meta:user-defined meta:name="OVERHEIDop.vraagnummer">2014Z161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4-2015</meta:user-defined>
    <meta:user-defined meta:name="DCTERMS.W3CDTF/OVERHEIDop.datumIndiening">2014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genomen fusie van ANP en Novum</meta:user-defined>
    <meta:user-defined meta:name="DCTERMS.W3CDTF/DCTERMS.available">2014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Economie | Markttoezicht</meta:user-defined>
    <meta:user-defined meta:name="OVERHEIDop.versieInformatie"/>
  </office:meta>
</office:document-meta>
</file>