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109</text:p>
      <text:p text:style-name="ifm_p_font.roman_mt.3.76mm_ifm">Vragen van de leden <text:span text:style-name="ifm_span_font.bold_ifm">Rebel</text:span> en <text:span text:style-name="ifm_span_font.bold_ifm">Wolbert</text:span> (beiden PvdA) aan de Minister en Staatssecretaris van Volksgezondheid, Welzijn en Sport over <text:span text:style-name="ifm_span_font.italic_ifm">het bericht dat zeker 10% van de grotere zwangerschapscomplicaties kan worden voorkomen als zwangere vrouwen niet meer roken</text:span> (ingezonden 19 september 2014).</text:p>
      <text:p text:style-name="ifm_p_mt.3.76mm_ifm">Vraag 1</text:p>
      <text:p text:style-name="ifm_p_ifm">Bent u bekend met het bericht «Babysterfte nog steeds veel te hoog»?<text:note text:id="ID-2014Z16109-d37e61" text:note-class="footnote"><text:note-citation text:label="1 ">1</text:note-citation><text:note-body><text:p text:style-name="ifm_p_font.normal_size.6.93pt_mt..5mm_indent.-0.1161in_mleft.0.1161in_ifm">http://www.rtlnieuws.nl/nieuws/binnenland/babysterfte-nog-steeds-veel-te-hoog</text:p></text:note-body></text:note></text:p>
      <text:p text:style-name="ifm_p_mt.3.76mm_ifm">Vraag 2</text:p>
      <text:p text:style-name="ifm_p_ifm">Deelt u de analyse van hoogleraar Erwich dat zeker 10% van de grotere zwangerschapscomplicaties kan worden voorkomen als zwangere vrouwen niet meer roken? Zo ja, deelt u de mening dat meer moet worden gedaan om het percentage rokende zwangere vrouwen omlaag te brengen? Zo nee, waarom niet?</text:p>
      <text:p text:style-name="ifm_p_mt.3.76mm_ifm">Vraag 3</text:p>
      <text:p text:style-name="ifm_p_ifm">Welke kosten zijn naar verwachting in totaal jaarlijks gemoeid met vermijdbare zwangerschapscomplicaties? Hoe verhouden deze kosten zich tot de inzet gericht op een gezonde zwangerschap vanuit het Nationaal Programma Preventie?</text:p>
      <text:p text:style-name="ifm_p_mt.3.76mm_ifm">Vraag 4</text:p>
      <text:p text:style-name="ifm_p_ifm">Welke maatregelen worden momenteel genomen om roken onder zwangere vrouwen te verminderen? Beoordeelt u de inspanningen van het Trimbos-instituut op het vlak van onderzoek en voorlichting als voldoende?</text:p>
      <text:p text:style-name="ifm_p_mt.3.76mm_ifm">Vraag 5</text:p>
      <text:p text:style-name="ifm_p_ifm">Hoe groot is de invloed van welke andere ongezonde levensgewoonten op kleinere en grotere zwangerschapscomplicaties? Wat wordt concreet ondernomen om deze gewoonten onder zwangere vrouwen terug te dringen? Wat zijn bijvoorbeeld de vorderingen als het gaat om de implementatie van het zwangerschapslogo op alcoholische dranken? Vindt u de toenemende publiek-private samenwerking gericht op gezonde leefstijl van zwangere vrouwen afdoende?</text:p>
      <text:p text:style-name="ifm_p_mt.3.76mm_ifm">Vraag 6</text:p>
      <text:p text:style-name="ifm_p_ifm">In hoeverre wordt risicogedrag van de zwangere vrouw (zoals roken, drinken of overgewicht) meegenomen in de risicoanalyse van verloskundigen in het besluit over een thuisbevalling dan wel een bevalling in het ziekenhuis?</text:p>
      <text:p text:style-name="ifm_p_mt.3.76mm_ifm">Vraag 7</text:p>
      <text:p text:style-name="ifm_p_ifm">Bent u bereid op korte termijn het gesprek aan te gaan met zorgprofessionals en consultatiebureaus om te zoeken naar nieuwe mogelijkheden onnodige babysterfte verder terug te dringen en de hoognodige samenwerking te bevorderen? Zo nee, waarom niet? Geven de aangehaalde uitspraken voldoende aanleiding met producenten te overleggen of leefstijlwaarschuwingen ook kunnen worden opgenomen op bijsluiters van bijvoorbeeld de anticonceptiepil en zwangerschapste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zeker 10% van de grotere zwangerschapscomplicaties kan worden voorkomen als zwangere vrouwen niet meer roken</dc:title>
    <meta:user-defined meta:name="OVERHEIDop.ParlID/DC.identifier">kv-tk-2014Z16109</meta:user-defined>
    <meta:user-defined meta:name="OVERHEIDop.vraagnummer">2014Z16109</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M.J.J. Rebel</meta:user-defined>
    <meta:user-defined meta:name="OVERHEIDop.vergaderjaar">2014-2015</meta:user-defined>
    <meta:user-defined meta:name="DCTERMS.W3CDTF/OVERHEIDop.datumIndiening">2014-09-19</meta:user-defined>
    <meta:user-defined meta:name="OVERHEID.StatenGeneraal/DC.creator">Tweede Kamer der Staten-Generaal</meta:user-defined>
    <dc:language>nl</dc:language>
    <meta:user-defined meta:name="DCTERMS.alternative"/>
    <meta:user-defined meta:name="DC.title">Het bericht dat zeker 10% van de grotere zwangerschapscomplicaties kan worden voorkomen als zwangere vrouwen niet meer roken</meta:user-defined>
    <meta:user-defined meta:name="DCTERMS.W3CDTF/DCTERMS.available">2014-09-19</meta:user-defined>
    <meta:user-defined meta:name="OVERHEIDop.publicationName">Kamervragen zonder antwoord</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