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1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107</text:p>
      <text:p text:style-name="ifm_p_font.roman_mt.3.76mm_ifm">Vragen van de leden <text:span text:style-name="ifm_span_font.bold_ifm">Oskam</text:span> en <text:span text:style-name="ifm_span_font.bold_ifm">Omtzigt</text:span> (beiden CDA) en <text:span text:style-name="ifm_span_font.bold_ifm">Segers</text:span> (ChristenUnie) aan de Ministers van Veiligheid en Justitie en van Sociale Zaken en Werkgelegenheid over <text:span text:style-name="ifm_span_font.italic_ifm">de radicale prediker «Tarik ibn Ali» uit België die naar Gouda komt</text:span> (ingezonden 19 september 2014).</text:p>
      <text:p text:style-name="ifm_p_mt.3.76mm_ifm">Vraag 1</text:p>
      <text:p text:style-name="ifm_p_ifm">Heeft u er kennis van genomen dat de imam Tarik Chadlioui, beter bekend als Tarik ibn Ali, binnenkort naar Gouda komt om daar te prediken?<text:note text:id="ID-2014Z16107-d37e49" text:note-class="footnote"><text:note-citation text:label="1 ">1</text:note-citation><text:note-body><text:p text:style-name="ifm_p_font.normal_size.6.93pt_mt..5mm_indent.-0.1161in_mleft.0.1161in_ifm">«Haatprediker niet welkom in Gouda, christenen vragen om keiharde aanpak.» De Telegraaf, 17 september 2014.</text:p></text:note-body></text:note></text:p>
      <text:p text:style-name="ifm_p_mt.3.76mm_ifm">Vraag 2</text:p>
      <text:p text:style-name="ifm_p_ifm">Op wiens uitnodiging komt deze imam naar Gouda?</text:p>
      <text:p text:style-name="ifm_p_mt.3.76mm_ifm">Vraag 3</text:p>
      <text:p text:style-name="ifm_p_ifm">Bent u bekend met de radicale boodschappen die deze imam verkondigt?<text:note text:id="ID-2014Z16107-d37e69" text:note-class="footnote"><text:note-citation text:label="2 ">2</text:note-citation><text:note-body><text:p text:style-name="ifm_p_font.normal_size.6.93pt_mt..5mm_indent.-0.1161in_mleft.0.1161in_ifm">https://www.youtube.com/watch?v=3HYQ-S54PSw,https://www.youtube.com/watch?v=Jg-l7OM-Rd0 enhttp://www.bloggen.be/nojihad/archief.php?startdatum=1381701600&amp;stopdatum=1382306400</text:p></text:note-body></text:note></text:p>
      <text:p text:style-name="ifm_p_mt.3.76mm_ifm">Vraag 4</text:p>
      <text:p text:style-name="ifm_p_ifm">Deelt u de opvatting dat voorkomen moet worden dat deze extremistische en verwerpelijke teksten van deze imam verspreid worden in Nederland?</text:p>
      <text:p text:style-name="ifm_p_mt.3.76mm_ifm">Vraag 5</text:p>
      <text:p text:style-name="ifm_p_ifm">Gaat u, zoals ook aangekondigd in uw eigen landelijke actieprogramma, deze haatzaaiende imam weren uit Gouda en zo ja, met welke middelen?</text:p>
      <text:p text:style-name="ifm_p_mt.3.76mm_ifm">Vraag 6</text:p>
      <text:p text:style-name="ifm_p_ifm">Kunt u aangeven of er een strafrechtelijk onderzoek naar de uitlatingen van deze imam loopt in België en hierover eventueel contact opnemen met uw Belgische ambtsgenoot?</text:p>
      <text:p text:style-name="ifm_p_mt.3.76mm_ifm">Vraag 7</text:p>
      <text:p text:style-name="ifm_p_ifm">Zijn u meer gevallen van haatzaaiende imams uit het buitenland bekend die op korte termijn naar Nederland dreigen te komen? Zo ja, om welke imams en steden gaat het?</text:p>
      <text:p text:style-name="ifm_p_mt.3.76mm_ifm">Vraag 8</text:p>
      <text:p text:style-name="ifm_p_ifm">Welke mogelijkheden bestaan er om haatzaaiende imams die beschikken over een paspoort uit een lidstaat van de Europese Unie te weren uit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radicale prediker ‘Tarik ibn Ali’ uit België die naar Gouda komt</dc:title>
    <meta:user-defined meta:name="OVERHEIDop.ParlID/DC.identifier">kv-tk-2014Z16107</meta:user-defined>
    <meta:user-defined meta:name="OVERHEIDop.vraagnummer">2014Z161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G.J.M. Segers</meta:user-defined>
    <meta:user-defined meta:name="OVERHEIDop.indiener">P. Oskam</meta:user-defined>
    <meta:user-defined meta:name="OVERHEIDop.vergaderjaar">2014-2015</meta:user-defined>
    <meta:user-defined meta:name="DCTERMS.W3CDTF/OVERHEIDop.datumIndiening">2014-09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adicale prediker ‘Tarik ibn Ali’ uit België die naar Gouda komt</meta:user-defined>
    <meta:user-defined meta:name="DCTERMS.W3CDTF/DCTERMS.available">2014-09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9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