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10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106</text:p>
      <text:p text:style-name="ifm_p_font.roman_mt.3.76mm_ifm">Vragen van het lid <text:span text:style-name="ifm_span_font.bold_ifm">De Boer</text:span> (VVD) aan de Staatssecretaris van Infrastructuur en Milieu over <text:span text:style-name="ifm_span_font.italic_ifm">de spoorlijn Maastricht–Lanaken</text:span> (ingezonden 19 september 2014).</text:p>
      <text:p text:style-name="ifm_p_mt.3.76mm_ifm">Vraag 1</text:p>
      <text:p text:style-name="ifm_p_ifm">Bent u bereid kennis te nemen van het artikel «Eerste trein rijdt over spoor Maastricht–Lanaken» in de Limburger van 10 juni 2011?<text:note text:id="ID-2014Z16106-d37e58" text:note-class="footnote"><text:note-citation text:label="1 ">1</text:note-citation><text:note-body><text:p text:style-name="ifm_p_font.normal_size.6.93pt_mt..5mm_indent.-0.1161in_mleft.0.1161in_ifm">http://www.limburger.nl/article/20110610/REGIONIEUWS01/110619940/1055</text:p></text:note-body></text:note></text:p>
      <text:p text:style-name="ifm_p_mt.3.76mm_ifm">Vraag 2</text:p>
      <text:p text:style-name="ifm_p_ifm">Is het waar dat deze spoorlijn, die voor miljoenen euro's is opgeknapt, in onbruik is geraakt? Kunt u toelichten waarom dat het geval is?</text:p>
      <text:p text:style-name="ifm_p_mt.3.76mm_ifm">Vraag 3</text:p>
      <text:p text:style-name="ifm_p_ifm">Ziet u mogelijkheden om deze spoorlijn opnieuw leven in te blazen, om recht te doen aan de investeringen die er in zijn gedaan? Zo nee, waarom niet? Zo ja, welke mogelijkheden ziet u en welke partijen gaat u hierbij betre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spoorlijn Maastricht-Lanaken</dc:title>
    <meta:user-defined meta:name="OVERHEIDop.ParlID/DC.identifier">kv-tk-2014Z16106</meta:user-defined>
    <meta:user-defined meta:name="OVERHEIDop.vraagnummer">2014Z161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G. de Boer</meta:user-defined>
    <meta:user-defined meta:name="OVERHEIDop.vergaderjaar">2014-2015</meta:user-defined>
    <meta:user-defined meta:name="DCTERMS.W3CDTF/OVERHEIDop.datumIndiening">2014-09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poorlijn Maastricht-Lanaken</meta:user-defined>
    <meta:user-defined meta:name="DCTERMS.W3CDTF/DCTERMS.available">2014-09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