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0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004</text:p>
      <text:p text:style-name="ifm_p_font.roman_mt.3.76mm_ifm">Vragen van het lid <text:span text:style-name="ifm_span_font.bold_ifm">JanVos</text:span> (PvdA) aan de Minister voor Buitenlandse Handel en Ontwikkelingssamenwerking over <text:span text:style-name="ifm_span_font.italic_ifm">het interview met Martin Christie (Bettercoal) waarin hij pleit voor een behoedzame kolendialoog met Colombia</text:span> (ingezonden 18 september 2014).</text:p>
      <text:p text:style-name="ifm_p_mt.3.76mm_ifm">Vraag 1</text:p>
      <text:p text:style-name="ifm_p_ifm">Bent u bekend met het bericht «Martin Christie (Bettercoal) pleit voor behoedzame kolendialoog met Colombia. «Niet met opgeheven vinger zwaaien»?<text:note text:id="ID-2014Z16004-d37e58" text:note-class="footnote"><text:note-citation text:label="1 ">1</text:note-citation><text:note-body><text:p text:style-name="ifm_p_font.normal_size.6.93pt_mt..5mm_indent.-0.1161in_mleft.0.1161in_ifm">Energie Actueel, 10 september 2014</text:p></text:note-body></text:note></text:p>
      <text:p text:style-name="ifm_p_mt.3.76mm_ifm">Vraag 2</text:p>
      <text:p text:style-name="ifm_p_ifm">Kunt u de Kamer informeren over de eerste assessments van kolenmijnen in Colombia, die op dit moment plaatsvinden bij onder meer één van de mijnen van Drummond? Wie voert de audits uit? Zijn deze audits volgens u voldoende onafhankelijk en diepgravend opgezet?</text:p>
      <text:p text:style-name="ifm_p_mt.3.76mm_ifm">Vraag 3</text:p>
      <text:p text:style-name="ifm_p_ifm">Op welke wijze kunnen de resultaten van de audits die worden opgezet en uitgevoerd in het kader van de kolendialoog met Bettercoal meegenomen worden bij de opstelling van het Energieconvenant met de Nederlandse energiebedrijven, welke op 1 oktober afgerond moet zijn?</text:p>
      <text:p text:style-name="ifm_p_mt.3.76mm_ifm">Vraag 4</text:p>
      <text:p text:style-name="ifm_p_ifm">Kunt u aangeven aan welke voorwaarden een inclusieve stakeholderdialoog volgens u moeten voldoen? Bent u van mening dat het steenkoolconvenant op een inclusieve wijze tot stand komt? Zo nee, waarom niet en welke stappen kunnen worden gezet om te zorgen voor een inclusief proces? Zo ja, waaruit blijkt dit volgens u?</text:p>
      <text:p text:style-name="ifm_p_mt.3.76mm_ifm">Vraag 5</text:p>
      <text:p text:style-name="ifm_p_ifm">Bent u bereid de Kamer per brief te informeren over de uitkomsten van uw vervolgoverleg met de CEO's van energiebedrijven over de voortgang van het energieconvenant, dat plaatsvindt op 29 september aanstaande?</text:p>
      <text:p text:style-name="ifm_p_mt.3.76mm_ifm">Vraag 6</text:p>
      <text:p text:style-name="ifm_p_ifm">Staat afsluiting van het energieconvenant nog altijd gepland op 1 oktober aanstaande? Deelt u de mening dat het efficiënter is het energieconvenant af te sluiten nádat u en de CEO's van de energiebedrijven de geplande reis naar Colombia hebben gemaakt, zodat de bevindingen van de CEO's in het convenant kunnen worden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interview met Martin Christie (Bettercoal) waarin hij pleit voor een behoedzame kolendialoog met Colombia</dc:title>
    <meta:user-defined meta:name="OVERHEIDop.ParlID/DC.identifier">kv-tk-2014Z16004</meta:user-defined>
    <meta:user-defined meta:name="OVERHEIDop.vraagnummer">2014Z16004</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4-2015</meta:user-defined>
    <meta:user-defined meta:name="DCTERMS.W3CDTF/OVERHEIDop.datumIndiening">2014-09-18</meta:user-defined>
    <meta:user-defined meta:name="OVERHEID.StatenGeneraal/DC.creator">Tweede Kamer der Staten-Generaal</meta:user-defined>
    <dc:language>nl</dc:language>
    <meta:user-defined meta:name="DCTERMS.alternative"/>
    <meta:user-defined meta:name="DC.title">Het interview met Martin Christie (Bettercoal) waarin hij pleit voor een behoedzame kolendialoog met Colombia</meta:user-defined>
    <meta:user-defined meta:name="DCTERMS.W3CDTF/DCTERMS.available">2014-09-18</meta:user-defined>
    <meta:user-defined meta:name="OVERHEIDop.publicationName">Kamervragen zonder antwoord</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