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0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003</text:p>
      <text:p text:style-name="ifm_p_font.roman_mt.3.76mm_ifm">Vragen van het lid <text:span text:style-name="ifm_span_font.bold_ifm">Ypma</text:span> (PvdA) aan de Staatssecretaris van Onderwijs, Cultuur en Wetenschap over <text:span text:style-name="ifm_span_font.italic_ifm">de afspraken tussen het voorgezet onderwijs en het basisonderwijs over verkapte toelatingstoetsen</text:span> (ingezonden 18 september 2014).</text:p>
      <text:p text:style-name="ifm_p_mt.3.76mm_ifm">Vraag 1</text:p>
      <text:p text:style-name="ifm_p_ifm">Bent u bekend met het protocol «Waterlandse overstap», waarbij het voorgezet onderwijs de intelligentietoets bekostigt van regionale basisscholen die deze toets gebruiken voor het bepalen van het schooladvies?<text:note text:id="ID-2014Z16003-d37e58" text:note-class="footnote"><text:note-citation text:label="1 ">1</text:note-citation><text:note-body><text:p text:style-name="ifm_p_font.normal_size.6.93pt_mt..5mm_indent.-0.1161in_mleft.0.1161in_ifm">http://www.samenwerkingsverbandvowaterland.nl/waterlandse_overstap.html</text:p></text:note-body></text:note></text:p>
      <text:p text:style-name="ifm_p_mt.3.76mm_ifm">Vraag 2</text:p>
      <text:p text:style-name="ifm_p_ifm">Wat is uw mening over de bekostiging van een intelligentietoets door het voorgezet onderwijs waarbij deze wordt afgenomen in het basisonderwijs om te gebruiken bij het schooladvies?</text:p>
      <text:p text:style-name="ifm_p_mt.3.76mm_ifm">Vraag 2</text:p>
      <text:p text:style-name="ifm_p_ifm">Deelt u de mening dat dit een verkapte manier is om basisschoolkinderen eerder in het schooljaar, in weerwil van de wet over de centrale eindtoets, te toetsen door middel van een intelligentietoets gericht op het schooladvies? Zo neen, waarom zou dit wel in lijn zijn met de wet? Zo ja, wat gaat u eraan doen om het te voorkomen?</text:p>
      <text:p text:style-name="ifm_p_mt.3.76mm_ifm">Vraag 4</text:p>
      <text:p text:style-name="ifm_p_ifm">Deelt u de mening dat het schooladvies gebaseerd moet worden op het oordeel van de leraar en dat de centrale eindtoets een objectieve second opinion vormt? Hoe kan in het vervolg worden voorkomen dat het voorgezet onderwijs het basisonderwijs misbruikt om op de beschreven wijze een verkapte toelatingstoets af te nemen?</text:p>
      <text:p text:style-name="ifm_p_mt.3.76mm_ifm">Vraag 5</text:p>
      <text:p text:style-name="ifm_p_ifm">Zijn er bij u meer schoolverbanden in het land bekend die afspraken aan het maken zijn over verkapte toelatingstoetsen?</text:p>
      <text:p text:style-name="ifm_p_mt.3.76mm_ifm">Vraag 6</text:p>
      <text:p text:style-name="ifm_p_ifm">Wat gaat u in het geval van het protocol «Waterlandse overstap» doen? Hoe bent u van plan om in te grijpen bij scholen waarbij een verkapte toelatingstoets wordt gebruikt om te selecteren voor het voor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fspraken tussen het voorgezet onderwijs en het basisonderwijs over verkapte toelatingstoetsen</dc:title>
    <meta:user-defined meta:name="OVERHEIDop.ParlID/DC.identifier">kv-tk-2014Z16003</meta:user-defined>
    <meta:user-defined meta:name="OVERHEIDop.vraagnummer">2014Z16003</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4-09-18</meta:user-defined>
    <meta:user-defined meta:name="OVERHEID.StatenGeneraal/DC.creator">Tweede Kamer der Staten-Generaal</meta:user-defined>
    <dc:language>nl</dc:language>
    <meta:user-defined meta:name="DCTERMS.alternative"/>
    <meta:user-defined meta:name="DC.title">De afspraken tussen het voorgezet onderwijs en het basisonderwijs over verkapte toelatingstoetsen</meta:user-defined>
    <meta:user-defined meta:name="DCTERMS.W3CDTF/DCTERMS.available">2014-09-18</meta:user-defined>
    <meta:user-defined meta:name="OVERHEIDop.publicationName">Kamervragen zonder antwoord</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