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0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002</text:p>
      <text:p text:style-name="ifm_p_font.roman_mt.3.76mm_ifm">Vragen van de leden <text:span text:style-name="ifm_span_font.bold_ifm">Marcouch</text:span> en <text:span text:style-name="ifm_span_font.bold_ifm">Kuiken</text:span> (beiden PvdA) aan de Ministers van Veiligheid en Justitie en van Infrastructuur en Milieu over <text:span text:style-name="ifm_span_font.italic_ifm">extra maatregelen tegen autodiefstal</text:span> (ingezonden 18 september 2014).</text:p>
      <text:p text:style-name="ifm_p_mt.3.76mm_ifm">Vraag 1</text:p>
      <text:p text:style-name="ifm_p_ifm">Kent u het bericht «Fouten in wetgeving maakt het makkelijk voor autodieven»?<text:note text:id="ID-2014Z16002-d37e61" text:note-class="footnote"><text:note-citation text:label="1 ">1</text:note-citation><text:note-body><text:p text:style-name="ifm_p_font.normal_size.6.93pt_mt..5mm_indent.-0.1161in_mleft.0.1161in_ifm">http://www.metronieuws.nl/nieuws/fouten-in-wetgeving-maakt-het-makkelijk-voor-autodieven/SrZnip!cmeIKlc9wo/</text:p></text:note-body></text:note></text:p>
      <text:p text:style-name="ifm_p_mt.3.76mm_ifm">Vraag 2</text:p>
      <text:p text:style-name="ifm_p_ifm">Klopt het dat er een enorme toename is in het aantal autodiefstallen? Zo ja, kunt u die toename toelichten, aangeven hoe groot de schadepost is en aangeven hoe prominent de rol van Nederland is in de handel in gestolen auto’s?</text:p>
      <text:p text:style-name="ifm_p_mt.3.76mm_ifm">Vraag 3</text:p>
      <text:p text:style-name="ifm_p_ifm">Kunt u aangeven welke prioriteit de aanpak van autodiefstal heeft ten opzichte van andere vormen van criminaliteit?</text:p>
      <text:p text:style-name="ifm_p_mt.3.76mm_ifm">Vraag 4</text:p>
      <text:p text:style-name="ifm_p_ifm">Kunt u aangeven in welke mate de (online) verkoop van diefstalapparatuur zoals sleuteldupliceerders en specialistische inbraakelektronica wordt tegengegaan?</text:p>
      <text:p text:style-name="ifm_p_mt.3.76mm_ifm">Vraag 5</text:p>
      <text:p text:style-name="ifm_p_ifm">Hoe staat u tegenover het expliciet strafbaar stellen van verkoop en/of bezit van elektronische inbraakapparatuur en sleuteldupliceerders, waarbij een uitzondering wordt gemaakt voor vakmensen uit de autobranche en handhaving? Deelt u de mening dat zo’n maatregel kan bijdragen aan het verminderen van het aantal autodiefstallen?</text:p>
      <text:p text:style-name="ifm_p_mt.3.76mm_ifm">Vraag 6</text:p>
      <text:p text:style-name="ifm_p_ifm">Hoe staat u tegenover het opheffen van de privacybescherming van de autogegevens vanaf het moment dat een auto is gestolen?</text:p>
      <text:p text:style-name="ifm_p_mt.3.76mm_ifm">Vraag 7</text:p>
      <text:p text:style-name="ifm_p_ifm">Ziet u naast de in het artikel genoemde maatregelen nog andere mogelijkheden om autodiefstal en -handel tegen te gaan? Zo ja, welke?</text:p>
      <text:p text:style-name="ifm_p_mt.3.76mm_ifm">Vraag 8</text:p>
      <text:p text:style-name="ifm_p_ifm">Deelt u de zienswijze dat hier een overeenkomst bestaat met de al eerder aangekaarte (online) verkoop van opvoermateriaal voor brommers en scooters, waarvan u heeft aangegeven het te willen bestrijden? Kunt u aangeven hoe het daarmee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xtra maatregelen tegen autodiefstal</dc:title>
    <meta:user-defined meta:name="OVERHEIDop.ParlID/DC.identifier">kv-tk-2014Z16002</meta:user-defined>
    <meta:user-defined meta:name="OVERHEIDop.vraagnummer">2014Z160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A. Marcouch</meta:user-defined>
    <meta:user-defined meta:name="OVERHEIDop.vergaderjaar">2014-2015</meta:user-defined>
    <meta:user-defined meta:name="DCTERMS.W3CDTF/OVERHEIDop.datumIndiening">2014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tra maatregelen tegen autodiefstal</meta:user-defined>
    <meta:user-defined meta:name="DCTERMS.W3CDTF/DCTERMS.available">2014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