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98</text:p>
      <text:p text:style-name="ifm_p_font.roman_mt.3.76mm_ifm">Vragen van het lid <text:span text:style-name="ifm_span_font.bold_ifm">Marcouch</text:span> (PvdA) aan de Staatssecretaris van Veiligheid en Justitie over <text:span text:style-name="ifm_span_font.italic_ifm">euthanasie bij Belgische tbs'ers</text:span> (ingezonden 18 september 2014).</text:p>
      <text:p text:style-name="ifm_p_mt.3.76mm_ifm">Vraag 1</text:p>
      <text:p text:style-name="ifm_p_ifm">Kent u de berichten «Belgische tbs'er mag euthanasie plegen omdat hij niet de juiste zorg krijgt»<text:note text:id="ID-2014Z15998-d37e57" text:note-class="footnote"><text:note-citation text:label="1 ">1</text:note-citation><text:note-body><text:p text:style-name="ifm_p_font.normal_size.6.93pt_mt..5mm_indent.-0.1161in_mleft.0.1161in_ifm">http://www.volkskrant.nl/vk/nl/2668/Buitenland/article/detail/3748467/2014/09/16/Belgische-tbs-er-mag-euthanasie-plegen-omdat-hij-niet-de-juiste-zorg-krijgt.dhtml</text:p></text:note-body></text:note> en «Inwilliging euthanasievraag tbs’er leidt tot meer verzoeken»?<text:note text:id="ID-2014Z15998-d37e66" text:note-class="footnote"><text:note-citation text:label="2 ">2</text:note-citation><text:note-body><text:p text:style-name="ifm_p_font.normal_size.6.93pt_mt..5mm_indent.-0.1161in_mleft.0.1161in_ifm">http://www.nrc.nl/handelsblad/van/2014/september/16/belgie-inwilliging-euthanasievraag-tbser-leidt-t-1418978</text:p></text:note-body></text:note></text:p>
      <text:p text:style-name="ifm_p_mt.3.76mm_ifm">Vraag 2</text:p>
      <text:p text:style-name="ifm_p_ifm">Op welke wijze wijkt de manier waarop personen die in Nederland tbs in een longstay afdeling ondergaan af van de Belgische manier van omgang met dergelijke personen?</text:p>
      <text:p text:style-name="ifm_p_mt.3.76mm_ifm">Vraag 3</text:p>
      <text:p text:style-name="ifm_p_ifm">Weet u of er vanwege een daadwerkelijk gebrek aan een goede behandeling in een op tbs gelijkende setting er in België gedetineerden zijn die euthanasie boven detentie verkiezen? Zo ja, om hoeveel gevallen gaat dat? Zo nee, wilt u via uw Belgische collega deze informatie verkrijgen en met de Kamer delen?</text:p>
      <text:p text:style-name="ifm_p_mt.3.76mm_ifm">Vraag 4</text:p>
      <text:p text:style-name="ifm_p_ifm">Deelt u de mening dat het binnen het Nederlands tbs-regime onwenselijk is dat tbs'ers door een daadwerkelijk gebrek aan adequate behandeling voor euthanasie zouden moeten kiezen? Zo ja, waarom? Zo nee, waarom niet?</text:p>
      <text:p text:style-name="ifm_p_mt.3.76mm_ifm">Vraag 5</text:p>
      <text:p text:style-name="ifm_p_ifm">Zijn u in Nederland gevallen bekend van gedetineerden of tbs'ers die vanwege een ondraaglijk lijden dat voortkomt uit de wijze waarop zij gedetineerd zijn of behandeld worden, euthanasie wensen? Zo ja, is er op dergelijke gronden al euthanasie verleend en in hoeveel gevallen?</text:p>
      <text:p text:style-name="ifm_p_mt.3.76mm_ifm">Vraag 6</text:p>
      <text:p text:style-name="ifm_p_ifm">Zijn er vanuit Nederland juridische barrières om Belgische tbs'ers in Nederland in een tbs-kliniek op te nemen? Zo ja, waaruit bestaan die barrières? Waarin verschilt het opnemen van Belgische gevangenen in Nederlandse gevangenissen in juridische zin van het opnemen van Belgische tbs'ers in Nederlandse instellingen?</text:p>
      <text:p text:style-name="ifm_p_mt.3.76mm_ifm">Vraag 7</text:p>
      <text:p text:style-name="ifm_p_ifm">Is er vanuit de Belgische autoriteiten ooit een verzoek tot overname van een Belgische tbs'er gedaan of is daar op een andere wijze contact over geweest? Zo ja, wat was de aard van dat verzoek of contact en wat de Nederlandse reactie daarop?</text:p>
      <text:p text:style-name="ifm_p_mt.3.76mm_ifm">Vraag 8</text:p>
      <text:p text:style-name="ifm_p_ifm">Acht u het vanuit humanitair oogpunt gepast om daar zelf, desnoods informeel, contact met uw Belgische collega over op te nemen? Zo ja, gaat u dat dan ook doen en op welke termijn? Zo nee, waarom niet?</text:p>
      <text:p text:style-name="ifm_p_mt.3.76mm_ifm">Vraag 9</text:p>
      <text:p text:style-name="ifm_p_ifm">Acht u het wenselijk om in Europees verband, bijvoorbeeld in het kader van een JBZ-raad, te peilen in hoeverre er problemen bestaan met het behandelen van tbs'ers in de lidstaten en in hoeverre daar in het kader van Europese justitiële samenwerking verbetering kan worden aangebracht?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uthanasie bij Belgische tbs'ers</dc:title>
    <meta:user-defined meta:name="OVERHEIDop.ParlID/DC.identifier">kv-tk-2014Z15998</meta:user-defined>
    <meta:user-defined meta:name="OVERHEIDop.vraagnummer">2014Z1599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4-09-18</meta:user-defined>
    <meta:user-defined meta:name="OVERHEID.StatenGeneraal/DC.creator">Tweede Kamer der Staten-Generaal</meta:user-defined>
    <dc:language>nl</dc:language>
    <meta:user-defined meta:name="DCTERMS.alternative"/>
    <meta:user-defined meta:name="DC.title">Euthanasie bij Belgische tbs'ers</meta:user-defined>
    <meta:user-defined meta:name="DCTERMS.W3CDTF/DCTERMS.available">2014-09-18</meta:user-defined>
    <meta:user-defined meta:name="OVERHEIDop.publicationName">Kamervragen zonder antwoord</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