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595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5953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s van Sociale Zaken en Werkgelegenheid en van Onderwijs, Cultuur en Wetenschap over <text:span text:style-name="ifm_span_font.italic_ifm">het gegeven dat er een «Pietoverleg» zal plaatsvinden</text:span> (ingezonden 17 september 2014).</text:p>
      <text:p text:style-name="ifm_p_mt.3.76mm_ifm">Vraag 1</text:p>
      <text:p text:style-name="ifm_p_ifm">Bent u bekend met het artikel «Pietoverleg komt er, wanneer blijft nog even geheim»?<text:note text:id="ID-2014Z15953-d37e60" text:note-class="footnote"><text:note-citation text:label="1 ">1</text:note-citation><text:note-body><text:p text:style-name="ifm_p_font.normal_size.6.93pt_mt..5mm_indent.-0.1161in_mleft.0.1161in_ifm">http://www.ad.nl/ad/nl/1012/Nederland/article/detail/3746584/2014/09/12/Pietoverleg-komt-er-wanneer-blijft-nog-even-geheim.dhtml</text:p></text:note-body></text:note></text:p>
      <text:p text:style-name="ifm_p_mt.3.76mm_ifm">Vraag 2</text:p>
      <text:p text:style-name="ifm_p_ifm">Kunt u aangeven welke organisaties er allemaal aanwezig zullen zijn bij dit dieptepunt qua politieke correctheid?</text:p>
      <text:p text:style-name="ifm_p_mt.3.76mm_ifm">Vraag 3</text:p>
      <text:p text:style-name="ifm_p_ifm">Begrijpt u de zorgen van de overgrote meerderheid van de Nederlandse bevolking dat het establishment zal zwichten voor een kleine groep radicalen die het gemunt heeft op een Nederlandse traditie?</text:p>
      <text:p text:style-name="ifm_p_mt.3.76mm_ifm">Vraag 4</text:p>
      <text:p text:style-name="ifm_p_ifm">Bent u bereid stelling te nemen tegen de Zwarte Piet-hetze en u alsnog uit te spreken, nu u ook direct betrokken bent bij het geplande overleg? Zo neen, waarom niet?</text:p>
      <text:p text:style-name="ifm_p_mt.3.76mm_ifm">Vraag 5</text:p>
      <text:p text:style-name="ifm_p_ifm">Kunt u aangeven hoe diep er gebogen zal worden in het kader van de politieke correctheid? Zou u ook mee zijn gegaan in de gekte als er klachten zouden komen over blanke vla of jodenko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gegeven dat er een 'Pietoverleg' zal plaatsvinden</dc:title>
    <meta:user-defined meta:name="OVERHEIDop.ParlID/DC.identifier">kv-tk-2014Z15953</meta:user-defined>
    <meta:user-defined meta:name="OVERHEIDop.vraagnummer">2014Z159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4-09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geven dat er een 'Pietoverleg' zal plaatsvinden</meta:user-defined>
    <meta:user-defined meta:name="DCTERMS.W3CDTF/DCTERMS.available">2014-09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17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