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9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941</text:p>
      <text:p text:style-name="ifm_p_font.roman_mt.3.76mm_ifm">Vragen van het lid <text:span text:style-name="ifm_span_font.bold_ifm">Kooiman</text:span> (SP) aan de Staatssecretaris van Veiligheid en Justitie over <text:span text:style-name="ifm_span_font.italic_ifm">de bezuinigingen op het reclasseringstoezicht</text:span> (ingezonden 17 september 2014).</text:p>
      <text:p text:style-name="ifm_p_mt.3.76mm_ifm">Vraag 1</text:p>
      <text:p text:style-name="ifm_p_ifm">Kunt u nader specificeren op welke conclusies van de Nationaal Rapporteur Mensenhandel en Seksueel Geweld tegen Kinderen<text:note text:id="ID-2014Z15941-d37e58" text:note-class="footnote"><text:note-citation text:label="1 ">1</text:note-citation><text:note-body><text:p text:style-name="ifm_p_font.normal_size.6.93pt_mt..5mm_indent.-0.1161in_mleft.0.1161in_ifm">«Op Goede Grond», Nationaal Rapporteur Mensenhandel, 2014</text:p></text:note-body></text:note> u het baseert dat de niveaus 1 en 2 reclasseringstoezicht bij zedendelicten en geweldsdelicten vaak standaard is en er meer naar beneden zou moeten gedifferentieerd?<text:note text:id="ID-2014Z15941-d37e67" text:note-class="footnote"><text:note-citation text:label="2 ">2</text:note-citation><text:note-body><text:p text:style-name="ifm_p_font.normal_size.6.93pt_mt..5mm_indent.-0.1161in_mleft.0.1161in_ifm">Tweede Kamer, 108e vergadering, donderdag 11 september 2014, debat wetsvoorstel Langdurig toezicht, gedragsbeïnvloeding en vrijheidsbeperking, Kamerstukken 33 816</text:p></text:note-body></text:note></text:p>
      <text:p text:style-name="ifm_p_mt.3.76mm_ifm">Vraag 2</text:p>
      <text:p text:style-name="ifm_p_ifm">Waarop baseert u uw opmerking dat moet worden bekeken of er meer gedifferentieerd kan worden in de niveaus 1 en 2, en of niet alles standaard naar niveau 3 moet? Hoe rijmt u deze ambitie met bijvoorbeeld het nieuwe beleid rond de overvallersaanpak (de High Impact Crime) waarbij de reclassering alle overvallers standaard naar niveau 3 moet brengen?</text:p>
      <text:p text:style-name="ifm_p_mt.3.76mm_ifm">Vraag 3</text:p>
      <text:p text:style-name="ifm_p_ifm">Deelt u de mening dat het betreffende rapport zich alleen richt op de aanpak van seksueel geweld bij minderjarige daders, zich bovendien niet richt op geweldsmisdrijven en u het terugdringen van de contacturen op niveau 1 en 2 derhalve baseert op een rapport dat slechts ziet op 0,006% van het aantal reclasseringsadviezen? Zo nee, waarom niet en waar baseert u dat op?</text:p>
      <text:p text:style-name="ifm_p_mt.3.76mm_ifm">Vraag 4</text:p>
      <text:p text:style-name="ifm_p_ifm">Erkent u dat een onderzoek dat slechts gaat over 0,006% van de reclasseringsadviezen onvoldoende basis biedt om te concluderen dat de drie reclasseringsorganisaties (3RO) het bij alle adviezen van niveau 1 en 2, wat neerkomt op 92% van het toezicht, moet doen met minder contacturen en dat betreffend rapport derhalve niet representatief is voor de gehele toezichtpopulatie? Zo nee, waarom niet en kunt u uw antwoord uitgebreid toelichten?</text:p>
      <text:p text:style-name="ifm_p_mt.3.76mm_ifm">Vraag 5</text:p>
      <text:p text:style-name="ifm_p_ifm">Heeft u de 3RO geconsulteerd over het betreffende rapport van de Nationaal Rapporteur Mensenhandel en Seksueel Geweld tegen Kinderen? Zo nee, waarom niet en gaat u dat alsnog doen? Zo ja, wat zeggen zij over uw interpretatie van de bevindingen als het gaat om advisering van niveau 1 en 2? Kunt u uw antwoord uitgebrei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bezuinigingen op het reclasseringstoezicht</dc:title>
    <meta:user-defined meta:name="OVERHEIDop.ParlID/DC.identifier">kv-tk-2014Z15941</meta:user-defined>
    <meta:user-defined meta:name="OVERHEIDop.vraagnummer">2014Z159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4-2015</meta:user-defined>
    <meta:user-defined meta:name="DCTERMS.W3CDTF/OVERHEIDop.datumIndiening">2014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zuinigingen op het reclasseringstoezicht</meta:user-defined>
    <meta:user-defined meta:name="DCTERMS.W3CDTF/DCTERMS.available">2014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