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9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940</text:p>
      <text:p text:style-name="ifm_p_font.roman_mt.3.76mm_ifm">Vragen van het lid <text:span text:style-name="ifm_span_font.bold_ifm">Albert deVries</text:span> (PvdA) aan de Minister van Infrastructuur en Milieu over <text:span text:style-name="ifm_span_font.italic_ifm">het gebrek aan steun onder de Nederlandse beroepschartervaart voor het Deense voorstel voor regulering van de vaart op Denemarken</text:span> (ingezonden 17 september 2014).</text:p>
      <text:p text:style-name="ifm_p_mt.3.76mm_ifm">Vraag 1</text:p>
      <text:p text:style-name="ifm_p_ifm">Bent u bekend met de opvatting van de BBZ (Vereniging voor Beroepschartervaart) inzake het Deense voorstel voor regulering van de vaart op Denemarken?<text:note text:id="ID-2014Z15940-d37e58" text:note-class="footnote"><text:note-citation text:label="1 ">1</text:note-citation><text:note-body><text:p text:style-name="ifm_p_font.normal_size.6.93pt_mt..5mm_indent.-0.1161in_mleft.0.1161in_ifm">«Chartervaart stapt naar Europees Hof», Leeuwarder Courant d.d. 15 september 2014</text:p></text:note-body></text:note></text:p>
      <text:p text:style-name="ifm_p_mt.3.76mm_ifm">Vraag 2</text:p>
      <text:p text:style-name="ifm_p_ifm">Is het waar dat Denemarken eist dat alle Nederlandse schepen, nieuw en oud, voldoen aan de eisen zoals geformuleerd onder het Internationaal Verdrag voor de beveiliging van mensenlevens op zee (SOLAS)? Zo ja, deelt u de mening dat dit disproportioneel is, omdat SOLAS niet het enige effectieve alternatief is om de veiligheid op zee te bevorderen?</text:p>
      <text:p text:style-name="ifm_p_mt.3.76mm_ifm">Vraag 3</text:p>
      <text:p text:style-name="ifm_p_ifm">Is het waar dat Denemarken dezelfde eisen niet aan Deense zeilschepen stelt? Zo ja, deelt u de mening dat deze eisen dus discriminatoir zijn?</text:p>
      <text:p text:style-name="ifm_p_mt.3.76mm_ifm">Vraag 4</text:p>
      <text:p text:style-name="ifm_p_ifm">Klopt het volgens u dat de noodzaak van de extra eisen door Denemarken niet wordt beargumenteerd?</text:p>
      <text:p text:style-name="ifm_p_mt.3.76mm_ifm">Vraag 5</text:p>
      <text:p text:style-name="ifm_p_ifm">Deelt u de mening dat SOLAS geen werkbare oplossing is voor alle Nederlandse schepen, omdat dit reguleringskader passend is voor grote moderne cruiseschepen met enkele duizenden mensen aan boord, maar niet voor zeilschepen van 40 meter met maximaal 36 passagiers?</text:p>
      <text:p text:style-name="ifm_p_mt.3.76mm_ifm">Vraag 6</text:p>
      <text:p text:style-name="ifm_p_ifm">Deelt u de mening dat het Deense voorstel tweeslachtig is omdat Denemarken bereid is om te praten over een (aan een moderne standaard) gelijkwaardig veiligheidsniveau binnen de 20-mijlszone, maar stelt dat het instrument SOLAS van de Internationale Maritieme Organisatie (IMO) daarbuiten verplicht is? Concludeert u uit deze opstelling van Denemarken ook dat Denemarken buiten de 20-mijlsgrens dus niet geïnteresseerd is in het veiligheidsniveau van de schepen, maar alleen in het toegekende certificaat?</text:p>
      <text:p text:style-name="ifm_p_mt.3.76mm_ifm">Vraag 7</text:p>
      <text:p text:style-name="ifm_p_ifm">Is het waar dat er in het buitenland kritische vragen worden gesteld over de Nederlandse certificering van schepen? Zo ja, kunt u hier nader op ingaan? Bent u van plan naar aanleiding daarvan stappen te zetten met betrekking tot het Nederlandse wettelijke kader? Zo ja, welke?</text:p>
      <text:p text:style-name="ifm_p_mt.3.76mm_ifm">Vraag 8</text:p>
      <text:p text:style-name="ifm_p_ifm">Is het Deense voorstel voor regulering van de vaart op Denemarken een finaal voorstel, of ziet u nog ruimte voor onderhandeling?</text:p>
      <text:p text:style-name="ifm_p_mt.3.76mm_ifm">Vraag 9</text:p>
      <text:p text:style-name="ifm_p_ifm">Welke acties bent u bereid te ondernemen om Denemarken alsnog te overreden om voor de Nederlandse beroepschartervaart acceptabele regelgeving te hanteren?</text:p>
      <text:h text:style-name="ifm_p_font.bold_mt.5.08mm_page.keep-with-next_ifm" text:outline-level="2">Toelichting:</text:h>
      <text:p text:style-name="ifm_p_mt.4.23mm_ifm">Deze vragen dienen ter aanvulling op eerdere vragen terzake van het lid De Boer (VVD), ingezonden 16 september 2014 (vraagnummer 2014Z158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gebrek aan steun onder de Nederlandse beroepschartervaart voor het Deense voorstel voor regulering van de vaart op Denemarken</dc:title>
    <meta:user-defined meta:name="OVERHEIDop.ParlID/DC.identifier">kv-tk-2014Z15940</meta:user-defined>
    <meta:user-defined meta:name="OVERHEIDop.vraagnummer">2014Z15940</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4-2015</meta:user-defined>
    <meta:user-defined meta:name="DCTERMS.W3CDTF/OVERHEIDop.datumIndiening">2014-09-17</meta:user-defined>
    <meta:user-defined meta:name="OVERHEID.StatenGeneraal/DC.creator">Tweede Kamer der Staten-Generaal</meta:user-defined>
    <dc:language>nl</dc:language>
    <meta:user-defined meta:name="DCTERMS.alternative"/>
    <meta:user-defined meta:name="DC.title">Het gebrek aan steun onder de Nederlandse beroepschartervaart voor het Deense voorstel voor regulering van de vaart op Denemarken</meta:user-defined>
    <meta:user-defined meta:name="DCTERMS.W3CDTF/DCTERMS.available">2014-09-17</meta:user-defined>
    <meta:user-defined meta:name="OVERHEIDop.publicationName">Kamervragen zonder antwoord</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