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9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939</text:p>
      <text:p text:style-name="ifm_p_font.roman_mt.3.76mm_ifm">Vragen van het lid <text:span text:style-name="ifm_span_font.bold_ifm">Verhoeven</text:span> (D66) aan de Minister van Economische Zaken over <text:span text:style-name="ifm_span_font.italic_ifm">het bericht dat het CBP pleit voor het inhoudelijk analyseren van dataverkeer</text:span> (ingezonden 17 september 2014).</text:p>
      <text:p text:style-name="ifm_p_mt.3.76mm_ifm">Vraag 1</text:p>
      <text:p text:style-name="ifm_p_ifm">Bent u bekend met het bericht «CBP: providers mogen dataverkeer klanten inhoudelijk analyseren»?<text:note text:id="ID-2014Z15939-d37e58" text:note-class="footnote"><text:note-citation text:label="1 ">1</text:note-citation><text:note-body><text:p text:style-name="ifm_p_font.normal_size.6.93pt_mt..5mm_indent.-0.1161in_mleft.0.1161in_ifm">Tweakers, 15 September 2014, http://tweakers.net/nieuws/98464/cbp-providers-mogen-dataverkeer-klanten-inhoudelijk-analyseren.html</text:p></text:note-body></text:note></text:p>
      <text:p text:style-name="ifm_p_mt.3.76mm_ifm">Vraag 2</text:p>
      <text:p text:style-name="ifm_p_ifm">Wat vindt u van de oproep van het College Bescherming Persoonsgegevens (CBP) om providers dataverkeer inhoudelijk te laten analyseren en opslaan?</text:p>
      <text:p text:style-name="ifm_p_mt.3.76mm_ifm">Vraag 3</text:p>
      <text:p text:style-name="ifm_p_ifm">Is het waar dat het CBP pleit voor Deep Packet Inspection (DPI) om inzicht in dataverbruik te verkrijgen?</text:p>
      <text:p text:style-name="ifm_p_mt.3.76mm_ifm">Vraag 4</text:p>
      <text:p text:style-name="ifm_p_ifm">Bent u van mening dat de opslag van data over gebruik van websites en apps door middel van DPI tot schendingen van privacy kan leiden?</text:p>
      <text:p text:style-name="ifm_p_mt.3.76mm_ifm">Vraag 5</text:p>
      <text:p text:style-name="ifm_p_ifm">Wat vindt u ervan dat een instantie die erop toeziet dat persoonsgegevens zorgvuldig worden gebruikt en beveiligd en dat privacy gewaarborgd blijft, voor een dergelijk privacygevoelig plan pleit? Vindt u dat een dergelijke oproep past bij de missie van het CBP? Heeft u contact gehad met CBP alvorens het de uitspraken deed?</text:p>
      <text:p text:style-name="ifm_p_mt.3.76mm_ifm">Vraag 6</text:p>
      <text:p text:style-name="ifm_p_ifm">Bent u bereid alternatieven voor DPI te onderzoeken om datagebruik bij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het CBP pleit voor het inhoudelijk analyseren van dataverkeer</dc:title>
    <meta:user-defined meta:name="OVERHEIDop.ParlID/DC.identifier">kv-tk-2014Z15939</meta:user-defined>
    <meta:user-defined meta:name="OVERHEIDop.vraagnummer">2014Z15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4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CBP pleit voor het inhoudelijk analyseren van dataverkeer</meta:user-defined>
    <meta:user-defined meta:name="DCTERMS.W3CDTF/DCTERMS.available">2014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