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33</text:p>
      <text:p text:style-name="ifm_p_font.roman_mt.3.76mm_ifm">Vragen van het lid <text:span text:style-name="ifm_span_font.bold_ifm">Geurts</text:span> (CDA) aan de Staatssecretaris van Economische Zaken over <text:span text:style-name="ifm_span_font.italic_ifm">de noodsituatie van kippenboeren</text:span> (ingezonden 17 september 2014).</text:p>
      <text:p text:style-name="ifm_p_mt.3.76mm_ifm">Vraag 1</text:p>
      <text:p text:style-name="ifm_p_ifm">Bent u bekend met het bericht «Kwart eierboeren dreigt om te vallen»?<text:note text:id="ID-2014Z15933-d37e58" text:note-class="footnote"><text:note-citation text:label="1 ">1</text:note-citation><text:note-body><text:p text:style-name="ifm_p_font.normal_size.6.93pt_mt..5mm_indent.-0.1161in_mleft.0.1161in_ifm">NOS, 6 september 2014, beschikbaar op: http://nos.nl/artikel/695255-kwart-eierboeren-dreigt-om-te-vallen.html</text:p></text:note-body></text:note></text:p>
      <text:p text:style-name="ifm_p_mt.3.76mm_ifm">Vraag 2</text:p>
      <text:p text:style-name="ifm_p_ifm">Erkent u dat de marktsituatie van leghennenhouders sinds langere tijd erg moeilijk is?</text:p>
      <text:p text:style-name="ifm_p_mt.3.76mm_ifm">Vraag 3</text:p>
      <text:p text:style-name="ifm_p_ifm">Wat is volgens u de oorzaak van de moeilijke marktsituatie voor Europese eierenproducenten?</text:p>
      <text:p text:style-name="ifm_p_mt.3.76mm_ifm">Vraag 4</text:p>
      <text:p text:style-name="ifm_p_ifm">Welke bedragen zijn volgens u geïnvesteerd in stalsystemen in de leghennensector met name ten behoeve van dierenwelzijn in de afgelopen 5 jaar in Nederland?</text:p>
      <text:p text:style-name="ifm_p_mt.3.76mm_ifm">Vraag 5</text:p>
      <text:p text:style-name="ifm_p_ifm">Bent u ermee bekend dat het Europese legbatterijverbod nog niet in de hele EU wordt nageleefd zoals in Griekenland en Italië wat vorige week ook bevestigd is door het Europese Hof van Justitie?</text:p>
      <text:p text:style-name="ifm_p_mt.3.76mm_ifm">Vraag 6</text:p>
      <text:p text:style-name="ifm_p_ifm">Hoeveel eieren worden er geproduceerd in legbatterij stalsystemen in de EU?</text:p>
      <text:p text:style-name="ifm_p_mt.3.76mm_ifm">Vraag 7</text:p>
      <text:p text:style-name="ifm_p_ifm">Europese dierenwelzijnsregels bevorderen een gelijk speelveld; welke rol ziet u voor de Nederlandse overheid om dit te bereiken?</text:p>
      <text:p text:style-name="ifm_p_mt.3.76mm_ifm">Vraag 8</text:p>
      <text:p text:style-name="ifm_p_ifm">Kunt u inzicht geven in de hoeveelheden legbatterijeieren die worden geïmporteerd in de EU en in Nederland vanuit landen buiten de Europese Unie?</text:p>
      <text:p text:style-name="ifm_p_mt.3.76mm_ifm">Vraag 9</text:p>
      <text:p text:style-name="ifm_p_ifm">Welke hoeveelheden grondstoffen van eieren, in het bijzonder gescheiden eiwit en eigeel, worden geïmporteerd in Nederland en de EU?</text:p>
      <text:p text:style-name="ifm_p_mt.3.76mm_ifm">Vraag 10</text:p>
      <text:p text:style-name="ifm_p_ifm">Is het mogelijk om dierenwelzijnseisen te stellen aan de productiewijze van eieren gebruikt in ei-producten uit derde landen?</text:p>
      <text:p text:style-name="ifm_p_mt.3.76mm_ifm">Vraag 11</text:p>
      <text:p text:style-name="ifm_p_ifm">Bent u bereid om gezamenlijk met andere Europese lidstaten het belang van non-trade concerns opnieuw te agenderen bij de WTO?</text:p>
      <text:p text:style-name="ifm_p_mt.3.76mm_ifm">Vraag 12</text:p>
      <text:p text:style-name="ifm_p_ifm">Hebben de vrijhandelsverdragen met de Verenigde Staten en MERCOSUR, waarover momenteel onderhandeld wordt, mogelijk effecten op de Europese eiermarkt?</text:p>
      <text:p text:style-name="ifm_p_mt.3.76mm_ifm">Vraag 13</text:p>
      <text:p text:style-name="ifm_p_ifm">Worden Europese dierenwelzijnsstandaarden beschermd in deze verdrag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oodsituatie van kippenboeren</dc:title>
    <meta:user-defined meta:name="OVERHEIDop.ParlID/DC.identifier">kv-tk-2014Z15933</meta:user-defined>
    <meta:user-defined meta:name="OVERHEIDop.vraagnummer">2014Z1593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De noodsituatie van kippenboeren</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