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9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932</text:p>
      <text:p text:style-name="ifm_p_font.roman_mt.3.76mm_ifm">Vragen van het lid <text:span text:style-name="ifm_span_font.bold_ifm">Oosenbrug</text:span> (PvdA) aan de ministers van Veiligheid en Justitie en van Economische Zaken over <text:span text:style-name="ifm_span_font.italic_ifm">schending van de Cookiewetgeving</text:span> (ingezonden 17 september 2014)</text:p>
      <text:p text:style-name="ifm_p_mt.3.76mm_ifm">Vraag 1</text:p>
      <text:p text:style-name="ifm_p_ifm">Kent u de berichten «Apple schendt cookiewet EU met U2-album»<text:note text:id="ID-2014Z15932-d37e58" text:note-class="footnote"><text:note-citation text:label="1 ">1</text:note-citation><text:note-body><text:p text:style-name="ifm_p_font.normal_size.6.93pt_mt..5mm_indent.-0.1161in_mleft.0.1161in_ifm">De Telegraaf, 12 september 2014 (http://www.telegraaf.nl/digitaal/23073454/___Apple_schendt_cookiewet_EU_met_U2-album___.html)</text:p></text:note-body></text:note> en «Apple negeert cookiewet met gratis U2 album»?<text:note text:id="ID-2014Z15932-d37e66" text:note-class="footnote"><text:note-citation text:label="2 ">2</text:note-citation><text:note-body><text:p text:style-name="ifm_p_font.normal_size.6.93pt_mt..5mm_indent.-0.1161in_mleft.0.1161in_ifm">Emerce, 12 september 2014 (http://www.emerce.nl/nieuws/apple-negeert-cookiewet-gratis-u2-album)</text:p></text:note-body></text:note></text:p>
      <text:p text:style-name="ifm_p_mt.3.76mm_ifm">Vraag 2</text:p>
      <text:p text:style-name="ifm_p_ifm">Is het waar dat voordat een aanbieder als Apple gegevens, zoals een muziekbestand, automatisch naar een computer, tablet of smartphone stuurt en daar opslaat, er eerst expliciet toestemming verkregen moet zijn van de gebruiker van het apparaat? Zo ja, heeft Apple in het geval van het plaatsen op iPads of andere apparaten van het genoemde U2-album aan die voorwaarde voldaan en zo ja, op welke manier? Zo nee, wat is dan niet waar?</text:p>
      <text:p text:style-name="ifm_p_mt.3.76mm_ifm">Vraag 3</text:p>
      <text:p text:style-name="ifm_p_ifm">Moet het vragen van dergelijke toestemming voorafgegaan worden van een heldere uitleg? Zo ja, heeft Apple in het geval van het plaatsen op iPads of andere apparaten van het genoemde U2-album aan die voorwaarde voldaan en zo ja, op welke manier? Zo nee, waarom niet?</text:p>
      <text:p text:style-name="ifm_p_mt.3.76mm_ifm">Vraag 4</text:p>
      <text:p text:style-name="ifm_p_ifm">Is het waar dat dergelijke toestemming te allen tijde weer ingetrokken moet kunnen worden? Zo ja, heeft Apple in het geval van het plaatsen op iPads of andere apparaten van het genoemde U2-album aan die voorwaarde voldaan en zo ja, op welke manier? Zo nee, wat is er dan niet waar?</text:p>
      <text:p text:style-name="ifm_p_mt.3.76mm_ifm">Vraag 5</text:p>
      <text:p text:style-name="ifm_p_ifm">Is het waar dat deze toestemming niet impliciet verkregen kan worden als gevolg van het accepteren van algemene voorwaarden? Zo ja, heeft Apple in het geval van het plaatsen op iPads of andere apparaten van het genoemde U2-album aan die voorwaarde voldaan en zo ja, op welke manier? Zo nee, wat is er dan niet waar?</text:p>
      <text:p text:style-name="ifm_p_mt.3.76mm_ifm">Vraag 6</text:p>
      <text:p text:style-name="ifm_p_ifm">Is het waar dat Apple muziek via iTunes verkoopt en levert vanuit Luxemburg? Zo ja, op welke wijze kan handhavend opgetreden worden tegen een bedrijf als Apple dat de verkoop en levering van dit soort bestanden vanuit een Luxemburgs juridische entiteit laat plaatsvinden? Zo nee, op welke andere wijze kan hierin vanuit Nederland handhavend opgetreden worden?</text:p>
      <text:p text:style-name="ifm_p_mt.3.76mm_ifm">Vraag 7</text:p>
      <text:p text:style-name="ifm_p_ifm">Gebruikt Apple gebruiksstatistieken van (U2)-luistergedrag van individuele gebruikers, bijvoorbeeld van muziekverzamelingen op iPhone en iPads, voor profilerings- en/of andere doeleinden?</text:p>
      <text:p text:style-name="ifm_p_mt.3.76mm_ifm">Vraag 8</text:p>
      <text:p text:style-name="ifm_p_ifm">Bent u bereid er bij de Autoriteit Consument en Markt en bij het College bescherming persoonsgegevens op aan te dringen een onderzoek in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Schending van de Cookiewetgeving</dc:title>
    <meta:user-defined meta:name="OVERHEIDop.ParlID/DC.identifier">kv-tk-2014Z15932</meta:user-defined>
    <meta:user-defined meta:name="OVERHEIDop.vraagnummer">2014Z15932</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4-2015</meta:user-defined>
    <meta:user-defined meta:name="DCTERMS.W3CDTF/OVERHEIDop.datumIndiening">2014-09-17</meta:user-defined>
    <meta:user-defined meta:name="OVERHEID.StatenGeneraal/DC.creator">Tweede Kamer der Staten-Generaal</meta:user-defined>
    <dc:language>nl</dc:language>
    <meta:user-defined meta:name="DCTERMS.alternative"/>
    <meta:user-defined meta:name="DC.title">Schending van de Cookiewetgeving</meta:user-defined>
    <meta:user-defined meta:name="DCTERMS.W3CDTF/DCTERMS.available">2014-09-17</meta:user-defined>
    <meta:user-defined meta:name="OVERHEIDop.publicationName">Kamervragen zonder antwoord</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