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9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931</text:p>
      <text:p text:style-name="ifm_p_font.roman_mt.3.76mm_ifm">Vragen van de leden <text:span text:style-name="ifm_span_font.bold_ifm">Kerstens</text:span> en <text:span text:style-name="ifm_span_font.bold_ifm">Albert de Vries</text:span> (beiden PvdA) aan de Minister van Infrastructuur en Milieu over <text:span text:style-name="ifm_span_font.italic_ifm">de problemen met weekendverblijf van vrachtwagenchauffeurs in Zeeuws-Vlaanderen</text:span> (ingezonden 17 september 2014).</text:p>
      <text:p text:style-name="ifm_p_mt.3.76mm_ifm">Vraag 1</text:p>
      <text:p text:style-name="ifm_p_ifm">Hebt u kennisgenomen van de berichten «Als opgejaagd wild door West-Europa» en «Gemeenten worstelen met aanpak chauffeurs»?<text:note text:id="ID-2014Z15931-d37e61" text:note-class="footnote"><text:note-citation text:label="1 ">1</text:note-citation><text:note-body><text:p text:style-name="ifm_p_font.normal_size.6.93pt_mt..5mm_indent.-0.1161in_mleft.0.1161in_ifm">Provinciale Zeeuwse Courant, 13 september 2014.</text:p></text:note-body></text:note></text:p>
      <text:p text:style-name="ifm_p_mt.3.76mm_ifm">Vraag 2</text:p>
      <text:p text:style-name="ifm_p_ifm">Kunt u aangeven in hoeverre de in deze berichten beschreven chauffeurs en/of hun werkgevers volgens Europese en gemeentelijke regelgeving in overtreding zijn, doordat de «lange rustperiode» op een parkeerplaats wordt doorgebracht?</text:p>
      <text:p text:style-name="ifm_p_mt.3.76mm_ifm">Vraag 3</text:p>
      <text:p text:style-name="ifm_p_ifm">Bent u naar aanleiding van deze berichten voornemens de Inspectie Leefomgeving en Transport (ILT) onderzoek te laten doen naar de toestanden op Zeeuws-Vlaamse parkeerplaatsen, ook gelet op de uitspraak die u in antwoord op mondelinge vragen heeft gedaan<text:note text:id="ID-2014Z15931-d37e81" text:note-class="footnote"><text:note-citation text:label="2 ">2</text:note-citation><text:note-body><text:p text:style-name="ifm_p_font.normal_size.6.93pt_mt..5mm_indent.-0.1161in_mleft.0.1161in_ifm">Aanhangsel Handelingen, vergaderjaar 2013–2014, nr. 94</text:p></text:note-body></text:note> dat de aanpak van de rij- en rusttijdenproblematiek een prioriteit is van de ILT? Zo ja, zou u de resultaten van dit onderzoek met de Kamer willen delen?</text:p>
      <text:p text:style-name="ifm_p_mt.3.76mm_ifm">Vraag 4</text:p>
      <text:p text:style-name="ifm_p_ifm">Deelt u de mening dat de problemen in Zeeuws-Vlaanderen een rechtstreeks gevolg zijn van een aanscherping van de regels in België («waterbed-effect»)? Deelt u de mening dat de ambitie moet zijn om dergelijke effecten te voorkomen? Zo ja, kunt u aangeven aan welke aanpak u in dit geval denkt?</text:p>
      <text:p text:style-name="ifm_p_mt.3.76mm_ifm">Vraag 5</text:p>
      <text:p text:style-name="ifm_p_ifm">Kunt u aangeven of, en zo ja hoe, u de verschillende gemeenten in Zeeuws-Vlaanderen gaat betrekken bij de aanpak van de problemen met weekendverblijf van vrachtwagenchauffeurs op Zeeuws-Vlaamse parkeerplaa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problemen met weekendverblijf van vrachtwagenchauffeurs in Zeeuws-Vlaanderen</dc:title>
    <meta:user-defined meta:name="OVERHEIDop.ParlID/DC.identifier">kv-tk-2014Z15931</meta:user-defined>
    <meta:user-defined meta:name="OVERHEIDop.vraagnummer">2014Z159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indiener">J.W.M. Kerstens</meta:user-defined>
    <meta:user-defined meta:name="OVERHEIDop.vergaderjaar">2014-2015</meta:user-defined>
    <meta:user-defined meta:name="DCTERMS.W3CDTF/OVERHEIDop.datumIndiening">2014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oblemen met weekendverblijf van vrachtwagenchauffeurs in Zeeuws-Vlaanderen</meta:user-defined>
    <meta:user-defined meta:name="DCTERMS.W3CDTF/DCTERMS.available">2014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