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30</text:p>
      <text:p text:style-name="ifm_p_font.roman_mt.3.76mm_ifm">Vragen van de leden <text:span text:style-name="ifm_span_font.bold_ifm">Karabulut</text:span> en <text:span text:style-name="ifm_span_font.bold_ifm">Van Raak</text:span> (beiden SP) aan de Ministers van Sociale Zaken en Werkgelegenheid en van Binnenlandse Zaken en Koninkrijksrelaties over <text:span text:style-name="ifm_span_font.italic_ifm">het bericht dat jihadist Jermaine W. een onderwijsorganisatie leidde</text:span> (ingezonden 17 september 2014).</text:p>
      <text:p text:style-name="ifm_p_mt.3.76mm_ifm">Vraag 1</text:p>
      <text:p text:style-name="ifm_p_ifm">Klopt het bericht dat jihadganger Jermaine W. die vorige week met zijn gezin naar de Islamitische Staat (IS) zou zijn vertrokken in Syrië, voorzitter is van een stichting die onderwijs aanbiedt aan kinderen en jongeren, ondanks het feit dat hij door veiligheidsdiensten in de gaten zou worden gehouden? Zo ja, hoe heeft het kunnen gebeuren dat zo iemand een onderwijsorganisatie heeft kunnen oprichten en leiden? Wat heeft de gemeente gedaan, wat heeft de overheid gedaan?<text:note text:id="ID-2014Z15930-d37e61" text:note-class="footnote"><text:note-citation text:label="1 ">1</text:note-citation><text:note-body><text:p text:style-name="ifm_p_font.normal_size.6.93pt_mt..5mm_indent.-0.1161in_mleft.0.1161in_ifm">http://www.nrc.nl/nieuws/2014/09/13/jihadist-jermaine-w-leidde-een-onderwijsorganisatie/</text:p></text:note-body></text:note></text:p>
      <text:p text:style-name="ifm_p_mt.3.76mm_ifm">Vraag 2</text:p>
      <text:p text:style-name="ifm_p_ifm">Komt het voor dat haatpredikers of extremisten, die door veiligheidsdiensten in de gaten worden gehouden, de ruimte krijgen om onderwijs voor kinderen te verzorgen? Zo nee, kunt u dit uitsluiten? Zo ja, hoe vaak, waar en op welke wijze vindt controle plaats?</text:p>
      <text:p text:style-name="ifm_p_mt.3.76mm_ifm">Vraag 3</text:p>
      <text:p text:style-name="ifm_p_ifm">Ontvangen de in het artikel genoemde stichtingen voor taal, cultuur en islamonderwijs in het Gooi subsidies van de overheid, of is hiervan in het verleden sprake geweest? Zo ja, door wie, op welke wijze en welke criteria zijn hierbij gehanteerd? Zo nee, is hiervan sprake in andere gemeenten in Nederland? Klopt het bericht dat waar zij zich formeel zeggen bezig te houden met Arabische les, er in de praktijk sprake is van het leren van de Koran en godsdienstonderwijs waarbij de oprichter zelf de Jihad verheerlijkt?</text:p>
      <text:p text:style-name="ifm_p_mt.3.76mm_ifm">Vraag 4</text:p>
      <text:p text:style-name="ifm_p_ifm">Ontvangen de in het artikel genoemde stichtingen (financiële) middelen uit het buitenlands? Zo ja, uit welke landen en hoe? Zo nee, kunt u dit uitsluiten?</text:p>
      <text:p text:style-name="ifm_p_mt.3.76mm_ifm">Vraag 5</text:p>
      <text:p text:style-name="ifm_p_ifm">Deelt u de mening dat de overheid zou moeten bewerkstelligen dat subsidies en ondersteuning aan organisaties die de integratie belemmeren, worden gestopt, buitenlandse financiering wordt onderzocht en de onderwijsinspectie alle onderwijsstichtingen zou moeten controleren? Zo nee, vind u de huidige praktijk prima functioneren?</text:p>
      <text:h text:style-name="ifm_p_font.bold_mt.5.08mm_page.keep-with-next_ifm" text:outline-level="2">Toelichting:</text:h>
      <text:p text:style-name="ifm_p_mt.4.23mm_ifm">Deze vragen dienen ter aanvulling op eerdere vragen terzake van de leden Marcouch en Yücel (beiden PvdA) ingezonden 16 september 2014 (vraagnummer 2014Z158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jihadist Jermaine W. een onderwijsorganisatie leidde</dc:title>
    <meta:user-defined meta:name="OVERHEIDop.ParlID/DC.identifier">kv-tk-2014Z15930</meta:user-defined>
    <meta:user-defined meta:name="OVERHEIDop.vraagnummer">2014Z1593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S. Karabulut</meta:user-defined>
    <meta:user-defined meta:name="OVERHEIDop.vergaderjaar">2014-2015</meta:user-defined>
    <meta:user-defined meta:name="DCTERMS.W3CDTF/OVERHEIDop.datumIndiening">2014-09-17</meta:user-defined>
    <meta:user-defined meta:name="OVERHEID.StatenGeneraal/DC.creator">Tweede Kamer der Staten-Generaal</meta:user-defined>
    <dc:language>nl</dc:language>
    <meta:user-defined meta:name="DCTERMS.alternative"/>
    <meta:user-defined meta:name="DC.title">Het bericht dat jihadist Jermaine W. een onderwijsorganisatie leidde</meta:user-defined>
    <meta:user-defined meta:name="DCTERMS.W3CDTF/DCTERMS.available">2014-09-17</meta:user-defined>
    <meta:user-defined meta:name="OVERHEIDop.publicationName">Kamervragen zonder antwoord</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