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9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92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een oplossing voor de massale toestroom van asielzoekers</text:span> (ingezonden 18 september 2014).</text:p>
      <text:p text:style-name="ifm_p_mt.3.76mm_ifm">Vraag 1</text:p>
      <text:p text:style-name="ifm_p_ifm">Bent u bekend met het bericht «Teeven zoekt dringend en overal opvangplekken»?<text:note text:id="ID-2014Z15927-d37e60" text:note-class="footnote"><text:note-citation text:label="1 ">1</text:note-citation><text:note-body><text:p text:style-name="ifm_p_font.normal_size.6.93pt_mt..5mm_indent.-0.1161in_mleft.0.1161in_ifm">http://m.telegraaf.nl/binnenland/article/23079598/teeven-zoekt-dringend-en-overal-opvangplekken-2</text:p></text:note-body></text:note></text:p>
      <text:p text:style-name="ifm_p_mt.3.76mm_ifm">Vraag 2</text:p>
      <text:p text:style-name="ifm_p_ifm">In hoeverre erkent u inmiddels dat het Nederlandse asielsysteem niet toereikend is voor de aanhoudende massale instroom van asielzoekers en drastisch moet worden herzien?</text:p>
      <text:p text:style-name="ifm_p_mt.3.76mm_ifm">Vraag 3</text:p>
      <text:p text:style-name="ifm_p_ifm">Kunt u aangeven welke mogelijkheden u ziet teneinde asielzoekers die in Nederland aan de deur kloppen, op te vangen in andere landen, zoals andere landen ook bijvoorbeeld hun gevangenen in Nederland onderbrengen?</text:p>
      <text:p text:style-name="ifm_p_mt.3.76mm_ifm">Vraag 4</text:p>
      <text:p text:style-name="ifm_p_ifm">Wat is de reden dat u weigert in EU-verband met de vuist op tafel te slaan teneinde een Nederlandse opt-out af te dwingen op het gebied van immigratie en asi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oplossing voor de massale toestroom van asielzoekers</dc:title>
    <meta:user-defined meta:name="OVERHEIDop.ParlID/DC.identifier">kv-tk-2014Z15927</meta:user-defined>
    <meta:user-defined meta:name="OVERHEIDop.vraagnummer">2014Z159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plossing voor de massale toestroom van asielzoekers</meta:user-defined>
    <meta:user-defined meta:name="DCTERMS.W3CDTF/DCTERMS.available">2014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