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821</text:p>
      <text:p text:style-name="ifm_p_font.roman_mt.3.76mm_ifm">Vragen van de leden <text:span text:style-name="ifm_span_font.bold_ifm">Kooiman</text:span> en <text:span text:style-name="ifm_span_font.bold_ifm">Van Nispen</text:span> (beiden SP) aan de Minister van Veiligheid en Justitie over <text:span text:style-name="ifm_span_font.italic_ifm">het bericht dat de politie geen betrouwbare cijfers heeft over hennepacties waarbij geen kwekerij wordt aangetroffen</text:span> (ingezonden 16 september 2014).</text:p>
      <text:p text:style-name="ifm_p_mt.3.76mm_ifm">Vraag 1</text:p>
      <text:p text:style-name="ifm_p_ifm">Wat is uw reactie op het bericht dat de politie geen betrouwbare cijfers heeft over hennepacties waarbij geen kwekerij wordt aangetroffen?<text:note text:id="ID-2014Z15821-d37e61" text:note-class="footnote"><text:note-citation text:label="1 ">1</text:note-citation><text:note-body><text:p text:style-name="ifm_p_font.normal_size.6.93pt_mt..5mm_indent.-0.1161in_mleft.0.1161in_ifm">«Politie mist volgens Ombudsman cijfers over hennepacties», NU.nl, 15 september 2014 (http://www.nu.nl/binnenland/3878049/politie-mist-cijfers-hennepacties.html)</text:p></text:note-body></text:note></text:p>
      <text:p text:style-name="ifm_p_mt.3.76mm_ifm">Vraag 2</text:p>
      <text:p text:style-name="ifm_p_ifm">Deelt u de mening van de Nationale ombudsman dat deze informatie wel van belang is omdat nu niet duidelijk wordt hoe vaak burgers die niets te maken hebben met een hennepkwekerij worden geconfronteerd met het binnentreden van de politie?<text:note text:id="ID-2014Z15821-d37e75" text:note-class="footnote"><text:note-citation text:label="2 ">2</text:note-citation><text:note-body><text:p text:style-name="ifm_p_font.normal_size.6.93pt_mt..5mm_indent.-0.1161in_mleft.0.1161in_ifm">Rapportbrief Nationale ombudsman aan korpschef van de nationale politie inzake binnentreden woningen bij hennepacties, 15 september 2014</text:p></text:note-body></text:note></text:p>
      <text:p text:style-name="ifm_p_mt.3.76mm_ifm">Vraag 3</text:p>
      <text:p text:style-name="ifm_p_ifm">Is het mogelijk de registratiesystemen van de politie, zoals de Basisvoorziening Handhaving (BVH) en/of de hennepmonitor, zo aan te passen dat betrouwbare cijfers gemakkelijk zijn aan te leveren? Zo ja, heeft u het voornemen deze aan te passen? Zo nee, waarom niet?</text:p>
      <text:p text:style-name="ifm_p_mt.3.76mm_ifm">Vraag 4</text:p>
      <text:p text:style-name="ifm_p_ifm">Hoe reageert u op de conclusie van de Nationale ombudsman dat de nazorg na binnentreden waarbij geen hennepkwekerij wordt aangetroffen in sommige situaties minimaal is? Deelt u de mening dat een persoonlijke toelichting in zulke gevallen noodzakelijk is?</text:p>
      <text:p text:style-name="ifm_p_mt.3.76mm_ifm">Vraag 5</text:p>
      <text:p text:style-name="ifm_p_ifm">Wat vindt u van de conclusie van de Nationale ombudsman dat het voor mensen niet altijd eenvoudig is om schade aan de woning vergoed te krijgen en dat het uitkeren van geleden schade bepaald geen automatisme is? Deelt u de mening dat de schade ruimhartig en op eigen initiatief van de politie vergoed moet worden?</text:p>
      <text:p text:style-name="ifm_p_ifm">(http://www.nationaleombudsman-nieuws.nl/sites/default/files/rapportbrief_hennep_definitief_laatste_versie_cr.pdf)</text:p>
      <text:h text:style-name="ifm_p_font.bold_mt.5.08mm_page.keep-with-next_ifm" text:outline-level="2">Toelichting:</text:h>
      <text:p text:style-name="ifm_p_mt.4.23mm_ifm">Deze vragen dienen ter aanvulling op eerdere vragen terzake van het lid Berndsen-Jansen (D66), ingezonden 16 september 2014 (vraagnummer 2014Z158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politie geen betrouwbare cijfers heeft over hennepacties waarbij geen kwekerij wordt aangetroffen</dc:title>
    <meta:user-defined meta:name="OVERHEIDop.ParlID/DC.identifier">kv-tk-2014Z15821</meta:user-defined>
    <meta:user-defined meta:name="OVERHEIDop.vraagnummer">2014Z1582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C.J.E. Kooiman</meta:user-defined>
    <meta:user-defined meta:name="OVERHEIDop.vergaderjaar">2014-2015</meta:user-defined>
    <meta:user-defined meta:name="DCTERMS.W3CDTF/OVERHEIDop.datumIndiening">2014-09-16</meta:user-defined>
    <meta:user-defined meta:name="OVERHEID.StatenGeneraal/DC.creator">Tweede Kamer der Staten-Generaal</meta:user-defined>
    <dc:language>nl</dc:language>
    <meta:user-defined meta:name="DCTERMS.alternative"/>
    <meta:user-defined meta:name="DC.title">Het bericht dat de politie geen betrouwbare cijfers heeft over hennepacties waarbij geen kwekerij wordt aangetroffen</meta:user-defined>
    <meta:user-defined meta:name="DCTERMS.W3CDTF/DCTERMS.available">2014-09-16</meta:user-defined>
    <meta:user-defined meta:name="OVERHEIDop.publicationName">Kamervragen zonder antwoord</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