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58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5815</text:p>
      <text:p text:style-name="ifm_p_font.roman_mt.3.76mm_ifm">Vragen van het lid <text:span text:style-name="ifm_span_font.bold_ifm">Van Veldhoven</text:span> (D66) aan de Minister van Economische Zaken over <text:span text:style-name="ifm_span_font.italic_ifm">het bericht «Onzekerheid rond bouw windparken op zee»</text:span> (ingezonden 16 september 2014).</text:p>
      <text:p text:style-name="ifm_p_mt.3.76mm_ifm">Vraag 1</text:p>
      <text:p text:style-name="ifm_p_ifm">Kent u het bericht «Onzekerheid rond bouw windparken op zee»?<text:note text:id="ID-2014Z15815-d37e57" text:note-class="footnote"><text:note-citation text:label="1 ">1</text:note-citation><text:note-body><text:p text:style-name="ifm_p_font.normal_size.6.93pt_mt..5mm_indent.-0.1161in_mleft.0.1161in_ifm">Nu.nl, 15 september 2014</text:p></text:note-body></text:note></text:p>
      <text:p text:style-name="ifm_p_mt.3.76mm_ifm">Vraag 2</text:p>
      <text:p text:style-name="ifm_p_ifm">Heeft u het voorstel van de windenergiesector, wat u stelde af te wachten in reactie op het verzoek gedaan tijdens het Algemeen overleg energie op 26 juni jl. om bestaande vergunninghouders de mogelijkheid te geven subsidie aan te vragen voor de realisatie van windparken op zee, inmiddels ontvangen? Zo ja, hoe heeft u hierop gereageerd? Zo nee, waarom niet?</text:p>
      <text:p text:style-name="ifm_p_mt.3.76mm_ifm">Vraag 3</text:p>
      <text:p text:style-name="ifm_p_ifm">In ditzelfde Algemeen overleg beloofde u: «Direct na het zomerreces krijgt de Kamer de Routekaart Windenergie op zee, de Rijksstructuurvisie Windenergie op zee en de haalbaarheidsstudie wind op zee binnen de 12 mijlszone.»; waarom heeft de Kamer deze stukken vandaag, twee weken na afloop van het reces, nog niet ontvangen? Wanneer kan zij deze dan wel verwachten?</text:p>
      <text:p text:style-name="ifm_p_mt.3.76mm_ifm">Vraag 4</text:p>
      <text:p text:style-name="ifm_p_ifm">Bent u van mening dat het realiseren van de opgave voor wind op zee die het kabinet zichzelf met het Energieakkoord gesteld heeft, nog haalbaar is?</text:p>
      <text:p text:style-name="ifm_p_mt.3.76mm_ifm">Vraag 5</text:p>
      <text:p text:style-name="ifm_p_ifm">Kunt u garanderen dat de verplichtingen die het Rijk heeft binnen dit akkoord, zoals het vóór 1 januari 2015 scheppen van een robuust wettelijk kader voor de opschaling van wind op zee, en het meedoen van windparken met bestaande vergunningen aan de tenderprocedures om snelle uitrol te realiseren, worden nagekomen?</text:p>
      <text:p text:style-name="ifm_p_mt.3.76mm_ifm">Vraag 6</text:p>
      <text:p text:style-name="ifm_p_ifm">Kunt u aangeven waarom u kiest voor een start van wind op zee voor de kust bij Borsele en niet in het gebied Hollandse Kust? Kunt u aangeven wat de kosten van uitrol op beide locaties zijn, niet alleen bij de initiële uitrol, maar ook in het kader van de verdere invulling van de doelstelling van 4000 MW wind op zee de komende jaren?</text:p>
      <text:p text:style-name="ifm_p_mt.3.76mm_ifm">Vraag 7</text:p>
      <text:p text:style-name="ifm_p_ifm">Bent u bereid om, in het licht van de afspraak in het energieakkoord dat als in 2016 blijkt dat de uitvoering daarvan niet zodanig is dat de doelen van 2020 worden gehaald, de overheid het voortouw neemt om aanvullende maatregelen te verkennen, vandaag al te beginnen met deze verkenning en het verdere proces hiervoor op korte termijn aan de Kamer te zenden?</text:p>
      <text:p text:style-name="ifm_p_mt.3.76mm_ifm">Vraag 8</text:p>
      <text:p text:style-name="ifm_p_ifm">Zou u deze vragen willen beantwoorden vóór het plenaire debat over het Energieakk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Onzekerheid rond bouw windparken op zee’</dc:title>
    <meta:user-defined meta:name="OVERHEIDop.ParlID/DC.identifier">kv-tk-2014Z15815</meta:user-defined>
    <meta:user-defined meta:name="OVERHEIDop.vraagnummer">2014Z15815</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vergaderjaar">2014-2015</meta:user-defined>
    <meta:user-defined meta:name="DCTERMS.W3CDTF/OVERHEIDop.datumIndiening">2014-09-16</meta:user-defined>
    <meta:user-defined meta:name="OVERHEID.StatenGeneraal/DC.creator">Tweede Kamer der Staten-Generaal</meta:user-defined>
    <dc:language>nl</dc:language>
    <meta:user-defined meta:name="DCTERMS.alternative"/>
    <meta:user-defined meta:name="DC.title">Het bericht ‘Onzekerheid rond bouw windparken op zee’</meta:user-defined>
    <meta:user-defined meta:name="DCTERMS.W3CDTF/DCTERMS.available">2014-09-16</meta:user-defined>
    <meta:user-defined meta:name="OVERHEIDop.publicationName">Kamervragen zonder antwoord</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