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14</text:p>
      <text:p text:style-name="ifm_p_font.roman_mt.3.76mm_ifm">Vragen van het lid <text:span text:style-name="ifm_span_font.bold_ifm">De Boer</text:span> (VVD) aan de Minister van Infrastructuur en Milieu over <text:span text:style-name="ifm_span_font.italic_ifm">de Nederlandse chartervaart in Denemarken</text:span> (ingezonden 16 september 2014).</text:p>
      <text:p text:style-name="ifm_p_mt.3.76mm_ifm">Vraag 1</text:p>
      <text:p text:style-name="ifm_p_ifm">Heeft u kennisgenomen van het artikel «Chartervaart stapt naar Europees Hof»?<text:note text:id="ID-2014Z15814-d37e57" text:note-class="footnote"><text:note-citation text:label="1 ">1</text:note-citation><text:note-body><text:p text:style-name="ifm_p_font.normal_size.6.93pt_mt..5mm_indent.-0.1161in_mleft.0.1161in_ifm">Leeuwarder Courant d.d. 15 september 2014</text:p></text:note-body></text:note></text:p>
      <text:p text:style-name="ifm_p_mt.3.76mm_ifm">Vraag 2</text:p>
      <text:p text:style-name="ifm_p_ifm">Deelt u de mening dat het onbillijk en onuitvoerbaar is om de bruine vlootschippers te laten voldoen aan de eisen zoals geformuleerd onder het Internationaal Verdrag voor de beveiliging van mensenlevens op zee (SOLAS)? Zo nee, waarom niet?</text:p>
      <text:p text:style-name="ifm_p_mt.3.76mm_ifm">Vraag 3</text:p>
      <text:p text:style-name="ifm_p_ifm">Hoe is de situatie ontstaan dat de bruine vloot volgens Denemarken aan deze regelgeving moet voldoen?</text:p>
      <text:p text:style-name="ifm_p_mt.3.76mm_ifm">Vraag 4</text:p>
      <text:p text:style-name="ifm_p_ifm">Hoe is het gesteld met het overleg tussen Nederland en Denemarken om een oplossing te vinden voor de problemen die de zeilende charterschepen ondervinden in Denemarken? Bent u bereid om zo snel mogelijk met uw collega in Denemarken contact op te nemen om te bevorderen dat deze charterschippers in Denemarken onder minder vergaande veiligheidsregelgeving komen te vallen? Zo nee, waarom niet?</text:p>
      <text:p text:style-name="ifm_p_mt.3.76mm_ifm">Vraag 5</text:p>
      <text:p text:style-name="ifm_p_ifm">Bent u bereid om deze zaak bij de Europese Commissie aanhangig te maken en te onderzoeken of deze kwestie in het kader van deregulering danwel gelijke regels voor de bruine vloot kan worden opgelo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ederlandse chartervaart in Denemarken</dc:title>
    <meta:user-defined meta:name="OVERHEIDop.ParlID/DC.identifier">kv-tk-2014Z15814</meta:user-defined>
    <meta:user-defined meta:name="OVERHEIDop.vraagnummer">2014Z15814</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De Nederlandse chartervaart in Denemarken</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Europese zaken</meta:user-defined>
    <meta:user-defined meta:name="OVERHEIDop.versieInformatie"/>
  </office:meta>
</office:document-meta>
</file>