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13</text:p>
      <text:p text:style-name="ifm_p_font.roman_mt.3.76mm_ifm">Vragen van het lid <text:span text:style-name="ifm_span_font.bold_ifm">Thieme</text:span> (PvdD) aan de Staatssecretaris van Economische Zaken over <text:span text:style-name="ifm_span_font.italic_ifm">het bericht «Redding gelukt, zwijnen dood»</text:span> (ingezonden 16 september 2014).</text:p>
      <text:p text:style-name="ifm_p_mt.3.76mm_ifm">Vraag 1</text:p>
      <text:p text:style-name="ifm_p_ifm">Kent u het bericht «Redding gelukt, zwijnen dood»?<text:note text:id="ID-2014Z15813-d37e57" text:note-class="footnote"><text:note-citation text:label="1 ">1</text:note-citation><text:note-body><text:p text:style-name="ifm_p_font.normal_size.6.93pt_mt..5mm_indent.-0.1161in_mleft.0.1161in_ifm">http://nos.nl/artikel/698119-redding-gelukt-zwijnen-dood.html</text:p></text:note-body></text:note></text:p>
      <text:p text:style-name="ifm_p_mt.3.76mm_ifm">Vraag 2</text:p>
      <text:p text:style-name="ifm_p_ifm">Kent u het bericht «Geen extra maatregelen voor terugdringen wilde zwijnen»?<text:note text:id="ID-2014Z15813-d37e71" text:note-class="footnote"><text:note-citation text:label="2 ">2</text:note-citation><text:note-body><text:p text:style-name="ifm_p_font.normal_size.6.93pt_mt..5mm_indent.-0.1161in_mleft.0.1161in_ifm">http://www.l1.nl/nieuws/266643-geen-extra-maatregelen-voor-terugdringen-wilde-zwijnen</text:p></text:note-body></text:note></text:p>
      <text:p text:style-name="ifm_p_mt.3.76mm_ifm">Vraag 3</text:p>
      <text:p text:style-name="ifm_p_ifm">Is het waar dat een jachtopziener zwijnen één voor één heeft doodgeschoten die in hulpbehoevende toestand verkeerden en even daarvoor uit het water gered waren door de brandweer?</text:p>
      <text:p text:style-name="ifm_p_mt.3.76mm_ifm">Vraag 4</text:p>
      <text:p text:style-name="ifm_p_ifm">Hoe verhoudt het doodschieten van dieren in hulpbehoevende omstandigheden zich met de zorgplicht zoals omschreven in artikel 2 lid1 en 2 van de Flora- en faunawet?</text:p>
      <text:p text:style-name="ifm_p_mt.3.76mm_ifm">Vraag 5</text:p>
      <text:p text:style-name="ifm_p_ifm">Deelt u de mening dat dieren die in hulpbehoevende omstandigheden verkeren anders bejegend zouden dienen te worden dan gedood te worden? Zo nee, waarom niet?</text:p>
      <text:p text:style-name="ifm_p_mt.3.76mm_ifm">Vraag 6</text:p>
      <text:p text:style-name="ifm_p_ifm">Is het waar dat de zorgplicht in de Flora- en faunawet altijd en voor alle planten en dieren geldt, of ze beschermd zijn of niet, en in het geval dat ze beschermd zijn ook als er ontheffing of vrijstelling is verleend? Zo nee, waarom niet?</text:p>
      <text:p text:style-name="ifm_p_mt.3.76mm_ifm">Vraag 7</text:p>
      <text:p text:style-name="ifm_p_ifm">Waren er geen andere oplossingen die meer in de geest van de Flora- en faunawet liggen dan het doden van hulpbehoevende dieren? Zo nee, waarom niet? Zo ja, welke?</text:p>
      <text:p text:style-name="ifm_p_mt.3.76mm_ifm">Vraag 8</text:p>
      <text:p text:style-name="ifm_p_ifm">Is er proces-verbaal opgemaakt tegen de betreffende jachtopziener wegens overtreding van de Flora- en faunawet en wordt de jachtakte van de betrokken jager ingenomen? Zo nee, waarom niet en bent u bereid te bevorderen dat dat alsnog gebeurt?</text:p>
      <text:p text:style-name="ifm_p_mt.3.76mm_ifm">Vraag 9</text:p>
      <text:p text:style-name="ifm_p_ifm">Deelt u de mening dat het doden van dieren in nood onwenselijk is, en bent u op grond daarvan bereid het nulstandsbeleid te heroverwegen? Zo nee, waarom niet? Zo ja, op welke termijn en wijze?</text:p>
      <text:p text:style-name="ifm_p_mt.3.76mm_ifm">Vraag 10</text:p>
      <text:p text:style-name="ifm_p_ifm">Wordt genetisch onderzoek verricht naar de vraag of het om Meinwegzwijnen gaat of om uitgezette dieren van andere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Redding gelukt, zwijnen dood'</dc:title>
    <meta:user-defined meta:name="OVERHEIDop.ParlID/DC.identifier">kv-tk-2014Z15813</meta:user-defined>
    <meta:user-defined meta:name="OVERHEIDop.vraagnummer">2014Z1581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Het bericht 'Redding gelukt, zwijnen dood'</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