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812</text:p>
      <text:p text:style-name="ifm_p_font.roman_mt.3.76mm_ifm">Vragen van het lid <text:span text:style-name="ifm_span_font.bold_ifm">Siderius</text:span> (SP) aan de Staatssecretaris van Volksgezondheid, Welzijn en Sport over <text:span text:style-name="ifm_span_font.italic_ifm">frictiekosten bij MEE Twente</text:span> (ingezonden 16 september 2014).</text:p>
      <text:p text:style-name="ifm_p_mt.3.76mm_ifm">Vraag 1</text:p>
      <text:p text:style-name="ifm_p_ifm">Wat is de reden dat er bij de overheveling van de jeugdzorg naar gemeenten wel geld door het rijk en de provincie beschikbaar wordt gesteld voor eventuele frictiekosten van zorginstellingen, maar dat bij de decentralisatie van de Wet maatschappelijke ondersteuning (Wmo) 2015 daar geen sprake van is?<text:note text:id="ID-2014Z15812-d37e57" text:note-class="footnote"><text:note-citation text:label="1 ">1</text:note-citation><text:note-body><text:p text:style-name="ifm_p_font.normal_size.6.93pt_mt..5mm_indent.-0.1161in_mleft.0.1161in_ifm">Brief MEE Twente aan de SP-fractie – op verzoek in te zien</text:p></text:note-body></text:note></text:p>
      <text:p text:style-name="ifm_p_mt.3.76mm_ifm">Vraag 2</text:p>
      <text:p text:style-name="ifm_p_ifm">Ziet u mogelijkheden om zorginstellingen die vanwege uw forse bezuinigingen op de Wmo vanaf 1 januari 2015 te maken krijgen met frictiekosten (afkoop langlopende contracten, huur, etc.) te compenseren? Zo nee, waarom niet? Zo ja, hoeveel budget is hiervoor beschikbaar?<text:note text:id="ID-2014Z15812-d37e71" text:note-class="footnote"><text:note-citation text:label="2 ">2</text:note-citation><text:note-body><text:p text:style-name="ifm_p_font.normal_size.6.93pt_mt..5mm_indent.-0.1161in_mleft.0.1161in_ifm">Kamerstuk, 29 282 nr. 199</text:p></text:note-body></text:note></text:p>
      <text:p text:style-name="ifm_p_mt.3.76mm_ifm">Vraag 3</text:p>
      <text:p text:style-name="ifm_p_ifm">Vind u het wenselijk dat er voor medewerkers van MEE Twente, die niet begeleid kunnen worden van werk naar werk en per 1 januari 2015 ontslag krijgen, geen geld beschikbaar is om terug te kunnen vallen op een wachtgeldregeling conform de cao Gehandicaptenzorg, en op de uitvoering van het sociaal statuut (mobiliteitsplan)? Zo nee, welke maatregelen gaat u nemen om hiervoor budget beschikbaar te stellen? Zo ja, wat stelt uw belofte over werk-naar-werk-trajecten in de zorg dan eigenlijk nog voor?</text:p>
      <text:p text:style-name="ifm_p_mt.3.76mm_ifm">Vraag 4</text:p>
      <text:p text:style-name="ifm_p_ifm">Acht u het wenselijk dat door uw bezuinigingsbeleid er rechtsverschillen ontstaan tussen medewerkers in de jeugdzorg, die na ontslag aanspraak kunnen maken op budgetten in het kader van frictiekosten, terwijl medewerkers in het kader van de Wmo 2015 per 1 januari a.s. met een werkloosheidsuitkering op straat staan? Zo nee, op welke wijze gaat u deze rechtsverschillen ongedaan maken?</text:p>
      <text:p text:style-name="ifm_p_mt.3.76mm_ifm">Vraag 5</text:p>
      <text:p text:style-name="ifm_p_ifm">Bent u bereid deze vragen te beantwoorden voor het Algemeen overleg Transitie Wmo op 8 oktober a.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Frictiekosten bij MEE Twente</dc:title>
    <meta:user-defined meta:name="OVERHEIDop.ParlID/DC.identifier">kv-tk-2014Z15812</meta:user-defined>
    <meta:user-defined meta:name="OVERHEIDop.vraagnummer">2014Z15812</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4-09-16</meta:user-defined>
    <meta:user-defined meta:name="OVERHEID.StatenGeneraal/DC.creator">Tweede Kamer der Staten-Generaal</meta:user-defined>
    <dc:language>nl</dc:language>
    <meta:user-defined meta:name="DCTERMS.alternative"/>
    <meta:user-defined meta:name="DC.title">Frictiekosten bij MEE Twente</meta:user-defined>
    <meta:user-defined meta:name="DCTERMS.W3CDTF/DCTERMS.available">2014-09-16</meta:user-defined>
    <meta:user-defined meta:name="OVERHEIDop.publicationName">Kamervragen zonder antwoord</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