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09</text:p>
      <text:p text:style-name="ifm_p_font.roman_mt.3.76mm_ifm">Vragen van het lid <text:span text:style-name="ifm_span_font.bold_ifm">Azmani</text:span> (VVD) aan de Staatssecretaris van Veiligheid en Justitie en de Minister van Sociale Zaken en Werkgelegenheid over <text:span text:style-name="ifm_span_font.italic_ifm">de brief «Beleidsreactie op het WODC rapport over de au-pairregeling»</text:span> (ingezonden 16 september 2014).</text:p>
      <text:p text:style-name="ifm_p_mt.3.76mm_ifm">Vraag 1</text:p>
      <text:p text:style-name="ifm_p_ifm">Waarom wordt nu op basis van een onderzoek uit 2012 besloten de au-pairregeling aan te passen<text:note text:id="noot1" text:note-class="footnote"><text:note-citation text:label="1 ">1</text:note-citation><text:note-body><text:p text:style-name="ifm_p_font.normal_size.6.93pt_mt..5mm_indent.-0.1161in_mleft.0.1161in_ifm">Beleidsreactie op het WODC rapport over de au-pairregeling, 12 september 2014</text:p></text:note-body></text:note>, gelet op het feit dat met de inwerkingtreding van de Wet modern migratiebeleid in 2013 immers de naleving en handhaving van de au-pairregeling is aangescherpt? Wordt de au-pairregeling daarmee niet aangepast op basis van oude en achterhaalde onderzoeksresultaten?</text:p>
      <text:p text:style-name="ifm_p_mt.3.76mm_ifm">Vraag 2</text:p>
      <text:p text:style-name="ifm_p_ifm">Welke rechtvaardiging is er daarnaast voor aanpassing van de au-pairregeling nu uit het onderzoek van het Wetenschappelijk Onderzoek en Documentatiecentrum is gebleken dat gastgezinnen en au pairs juist positief zijn over de regeling?</text:p>
      <text:p text:style-name="ifm_p_mt.3.76mm_ifm">Vraag 3</text:p>
      <text:p text:style-name="ifm_p_ifm">Waarom zorgt aanpassing van de voorwaarden ervoor dat er minder van de voorwaarden van de regeling wordt afgeweken, gelet op het feit dat zowel au-pairs als gastgezinnen blijkens het onderzoek goed op de hoogte zijn van de voorwaarden van de au-pairregeling?</text:p>
      <text:p text:style-name="ifm_p_mt.3.76mm_ifm">Vraag 4</text:p>
      <text:p text:style-name="ifm_p_ifm">Is het bekend hoe vaak het voorkomt dat in gastgezinnen wordt afgeweken van de regelgeving, nu in de beleidsreactie valt te lezen dat afwijkingen van de regelgeving het meest voorkomen met betrekking tot aantal uren, aard van werkzaamheden en ontbreken van een alternatief, maar niet wordt genoemd hoe vaak daadwerkelijk van de regelgeving wordt afgeweken? Zo ja, noopt dat percentage tot aanpassing van de voorwaarden van de regeling? Zo nee, waarom wordt de regeling aangepast terwijl de omvang van het probleem niet bekend is?</text:p>
      <text:p text:style-name="ifm_p_mt.3.76mm_ifm">Vraag 5</text:p>
      <text:p text:style-name="ifm_p_ifm">In de huidige regeling heeft een au pair minimaal twee vrije dagen per week; deelt u de mening dat dit al voldoende ruimte biedt voor culturele uitwisseling? Is daarnaast het meedraaien in een Nederlands gastgezin niet de ultieme manier om kennis te maken met de Nederlandse cultuur?</text:p>
      <text:p text:style-name="ifm_p_mt.3.76mm_ifm">Vraag 6</text:p>
      <text:p text:style-name="ifm_p_ifm">Denkt u niet dat de au-pairregeling wordt uitgehold met het terugbrengen van 30 uur naar 20 uur dat een au pair per week mag werken en van 8 uur naar 4 uur per etmaal, juist nu het deel uitmaken van een Nederlands gezin zo’n belangrijk onderdeel vormt van culturele uitwisseling?</text:p>
      <text:p text:style-name="ifm_p_mt.3.76mm_ifm">Vraag 7</text:p>
      <text:p text:style-name="ifm_p_ifm">Kunt u een overzicht geven van het aantal uren dat au pairs mogen werken in andere Europese landen die een au-pairregeling kennen?</text:p>
      <text:p text:style-name="ifm_p_mt.3.76mm_ifm">Vraag 8</text:p>
      <text:p text:style-name="ifm_p_ifm">Waarom moeten au pairs verplicht worden een taalcursus Nederlands te volgen terwijl zij maximaal één jaar in een Nederlands gastgezin mogen verblijven en de Nederlandse taal hen, eenmaal terug in hun land van herkomst (of enig ander land), niet of nauwelijks van pas zal komen?</text:p>
      <text:p text:style-name="ifm_p_mt.3.76mm_ifm">Vraag 9</text:p>
      <text:p text:style-name="ifm_p_ifm">Levert het verplicht volgen van een taalcursus Nederland niet juist een inperking van de mogelijkheid tot culturele uitwisseling op? Deelt u de mening dat au pairs vrij zouden moeten zijn in de keuze hoe vorm te geven aan culturele uitwisseling?</text:p>
      <text:p text:style-name="ifm_p_mt.3.76mm_ifm">Vraag 10</text:p>
      <text:p text:style-name="ifm_p_ifm">Hoe verhoudt het onderhavige voorstel zich tot de Wet modern migratiebeleid en de geest daarvan, meer in het bijzonder de verschuiving van verantwoordelijkheden naar erkende referenten, zijnde erkende au pair- en uitwisselingsbureaus?</text:p>
      <text:p text:style-name="ifm_p_mt.3.76mm_ifm">Vraag 11</text:p>
      <text:p text:style-name="ifm_p_ifm">Bent u bereid onderhavig voorstel tot aanpassing van de au-pairregeling van tafel te halen dan wel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rief ‘Beleidsreactie op het WODC rapport over de au-pairregeling’</dc:title>
    <meta:user-defined meta:name="OVERHEIDop.ParlID/DC.identifier">kv-tk-2014Z15809</meta:user-defined>
    <meta:user-defined meta:name="OVERHEIDop.vraagnummer">2014Z1580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De brief ‘Beleidsreactie op het WODC rapport over de au-pairregeling’</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ntegratie</meta:user-defined>
    <meta:user-defined meta:name="OVERHEID.TaxonomieBeleidsagenda/OVERHEID.category">Werk | Organisatie en beleid</meta:user-defined>
    <meta:user-defined meta:name="OVERHEIDop.versieInformatie"/>
  </office:meta>
</office:document-meta>
</file>