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06</text:p>
      <text:p text:style-name="ifm_p_font.roman_mt.3.76mm_ifm">Vragen van het lid <text:span text:style-name="ifm_span_font.bold_ifm">Kerstens</text:span> (PvdA) aan de Minister van Sociale Zaken en Werkgelegenheid over <text:span text:style-name="ifm_span_font.italic_ifm">een uitspraak van het Europese Hof van Justitie over een boete voor energieleverancier Essent </text:span> (ingezonden 16 september 2014).</text:p>
      <text:p text:style-name="ifm_p_mt.3.76mm_ifm">Vraag 1</text:p>
      <text:p text:style-name="ifm_p_ifm">Heeft u kennisgenomen van de uitspraak van het Europese Hof van Justitie in een zaak over een Nederlandse boete van 264.000 euro voor energieleverancier Essent?<text:note text:id="ID-2014Z15806-d37e57" text:note-class="footnote"><text:note-citation text:label="1 ">1</text:note-citation><text:note-body><text:p text:style-name="ifm_p_font.normal_size.6.93pt_mt..5mm_indent.-0.1161in_mleft.0.1161in_ifm">http://www.politiekemonitor.nl/9353000/1/j9vvioaf0kku7zz/vjn3jr64fvzz?ac=1:jnh:a:g=vi7sliso6fyz:nwiLcnWlIFgXZLIO%2fs8kCpN73BA</text:p></text:note-body></text:note></text:p>
      <text:p text:style-name="ifm_p_mt.3.76mm_ifm">Vraag 2</text:p>
      <text:p text:style-name="ifm_p_ifm">Klopt het dat deze uitspraak betekent, dat een tewerkstellingsvergunning voor derdelanders niet altijd nodig is? Zo ja, kunt u precies aangeven in welke situaties een tewerkstellingsvergunning niet altijd meer nodig is?</text:p>
      <text:p text:style-name="ifm_p_mt.3.76mm_ifm">Vraag 3</text:p>
      <text:p text:style-name="ifm_p_ifm">Kunt u aangeven welke gevolgen deze uitspraak heeft voor handhaving van de Wet arbeid vreemdelingen (Wav)? Bent u bereid om te bezien of, en zo ja hoe, de Wav aangepast kan worden om effectief te kunnen blijven handhaven en schijnconstructies te bestrijden?</text:p>
      <text:p text:style-name="ifm_p_mt.3.76mm_ifm">Vraag 4</text:p>
      <text:p text:style-name="ifm_p_ifm">Welke andere mogelijkheden heeft u om te controleren of de detachering in werkelijkheid niet wordt ingezet om de Nederlandse regeling voor de tewerkstelling van derdelanders te omzeilen?</text:p>
      <text:p text:style-name="ifm_p_mt.3.76mm_ifm">Vraag 5</text:p>
      <text:p text:style-name="ifm_p_ifm">Ziet u naar aanleiding van deze uitspraak reden om in Europees verband te ijveren voor aanpassing van de Dienstenrichtl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boete voor energieleverancier Essent</dc:title>
    <meta:user-defined meta:name="OVERHEIDop.ParlID/DC.identifier">kv-tk-2014Z15806</meta:user-defined>
    <meta:user-defined meta:name="OVERHEIDop.vraagnummer">2014Z158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oete voor energieleverancier Essent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