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05</text:p>
      <text:p text:style-name="ifm_p_font.roman_mt.3.76mm_ifm">Vragen van het lid <text:span text:style-name="ifm_span_font.bold_ifm">Sjoerdsma</text:span> (D66) aan de Minister voor Buitenlandse Handel en Ontwikkelingssamenwerking over <text:span text:style-name="ifm_span_font.italic_ifm">het bericht dat Roemenië weigert om een Nederlands bedrijf te betalen</text:span> (ingezonden 16 september 2014).</text:p>
      <text:p text:style-name="ifm_p_mt.3.76mm_ifm">Vraag 1</text:p>
      <text:p text:style-name="ifm_p_ifm">Deelt u de mening dat de uitblijvende betaling van de Roemenen aan het Nederlandse sleep- en bergingsbedrijf Multraship voor het ruimen van een wrak dat de doorgang versperde van de Donau naar de Zwarte Zee, waarbij bovendien twee medewerkers om het leven kwamen, en waarvoor Europees investeringsgeld aan de Roemenen is verschaft, inmiddels een schandaal genoemd kan worden?<text:note text:id="ID-2014Z15805-d37e57" text:note-class="footnote"><text:note-citation text:label="1 ">1</text:note-citation><text:note-body><text:p text:style-name="ifm_p_font.normal_size.6.93pt_mt..5mm_indent.-0.1161in_mleft.0.1161in_ifm">http://www.telegraaf.nl/binnenland/23072210/__Roemenie_weigert_te_betalen__.html</text:p></text:note-body></text:note></text:p>
      <text:p text:style-name="ifm_p_mt.3.76mm_ifm">Vraag 2</text:p>
      <text:p text:style-name="ifm_p_ifm">Wat is de reden dat de Roemeense overheid haar openstaande schuld aan het Nederlandse bedrijf sinds 2004 nog steeds niet betaald heeft?</text:p>
      <text:p text:style-name="ifm_p_mt.3.76mm_ifm">Vraag 3</text:p>
      <text:p text:style-name="ifm_p_ifm">Heeft u rechtstreeks contact met de verantwoordelijk Minister in Roemenië over de openstaande schuld van de Roemenen? Zo ja, wat is daarover recent tussen u beiden gewisseld?</text:p>
      <text:p text:style-name="ifm_p_mt.3.76mm_ifm">Vraag 4</text:p>
      <text:p text:style-name="ifm_p_ifm">Welke maatregelen overweegt u richting Roemenië om alsnog de betaling van zo’n 13 miljoen euro voor het klaren van de klus, voor het einde van dit jaar gedaan te krijgen?</text:p>
      <text:p text:style-name="ifm_p_mt.3.76mm_ifm">Vraag 5</text:p>
      <text:p text:style-name="ifm_p_ifm">Ziet u mogelijkheden om de openstaande rekening van Multraship op andere wijze te laten vereffenen indien de Roemenen voor 1 januari 2015 niet tot betaling zijn overgegaan?</text:p>
      <text:p text:style-name="ifm_p_mt.3.76mm_ifm">Vraag 6</text:p>
      <text:p text:style-name="ifm_p_ifm">Welke maatregelen neemt de Europese Investeringsbank om te onderzoeken wat er met het Europese geld is gebeurd dat voor het vrijmaken van de doorgang van de Donau naar de Zwarte zee aan de Roemenen is overgemaakt?</text:p>
      <text:p text:style-name="ifm_p_mt.3.76mm_ifm">Vraag 7</text:p>
      <text:p text:style-name="ifm_p_ifm">Bent u bekend met meer van dit soort openstaande rekeningen van Nederlandse bedrijven in Roemenië, dan wel andere landen waar Nederlandse bedrijven klussen hebben verricht in opdracht van de nationale autoriteiten? Zo ja, welke landen en openstaande rekeningen betreft het en welke maatregelen neemt u om ook die openstaande rekeningen alsnog betaald te krijgen?</text:p>
      <text:p text:style-name="ifm_p_mt.3.76mm_ifm">Vraag 8</text:p>
      <text:p text:style-name="ifm_p_ifm">Op welke wijze houdt u bij uw handelsmissies rekening met de financiële betrouwbaarheid van buitenlandse autoriteiten als opdrachtgevers aan Nederlands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Roemenië weigert om een Nederlands bedrijf te betalen</dc:title>
    <meta:user-defined meta:name="OVERHEIDop.ParlID/DC.identifier">kv-tk-2014Z15805</meta:user-defined>
    <meta:user-defined meta:name="OVERHEIDop.vraagnummer">2014Z1580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Het bericht dat Roemenië weigert om een Nederlands bedrijf te betalen</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