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7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749</text:p>
      <text:p text:style-name="ifm_p_font.roman_mt.3.76mm_ifm">Vragen van de leden <text:span text:style-name="ifm_span_font.bold_ifm">Keijzer</text:span> (CDA) en <text:span text:style-name="ifm_span_font.bold_ifm">Bergkamp</text:span> (D66) aan de Staatssecretaris van Volksgezondheid, Welzijn en Sport over <text:span text:style-name="ifm_span_font.italic_ifm">het bericht dat er geen sprake is van een zachte landing voor de overheveling van zorgtaken en het bericht «Brandbrief gemeenten aan Kamer over cijfers»</text:span> (ingezonden 15 september 2014).</text:p>
      <text:p text:style-name="ifm_p_mt.3.76mm_ifm">Vraag 1</text:p>
      <text:p text:style-name="ifm_p_ifm">Kent u het bericht dat er geen sprake is van een zachte landing voor de overheveling van zorgtaken<text:note text:id="ID-2014Z15749-d37e61" text:note-class="footnote"><text:note-citation text:label="1 ">1</text:note-citation><text:note-body><text:p text:style-name="ifm_p_font.normal_size.6.93pt_mt..5mm_indent.-0.1161in_mleft.0.1161in_ifm">Zorgvisie.nl, 2 september 2014</text:p></text:note-body></text:note>, en het bericht «Brandbrief gemeenten aan kamer over cijfers»?<text:note text:id="ID-2014Z15749-d37e70" text:note-class="footnote"><text:note-citation text:label="2 ">2</text:note-citation><text:note-body><text:p text:style-name="ifm_p_font.normal_size.6.93pt_mt..5mm_indent.-0.1161in_mleft.0.1161in_ifm">Binnenlands Bestuur, 4 september 2014 http://www.binnenlandsbestuur.nl/sociaal/nieuws/brandbrief-gemeenten-aan-kamer-over-cijfers.9443556.lynkx?</text:p></text:note-body></text:note></text:p>
      <text:p text:style-name="ifm_p_mt.3.76mm_ifm">Vraag 2</text:p>
      <text:p text:style-name="ifm_p_ifm">Heeft u eerder berichten van gemeenten gekregen, waaruit blijkt dat de cijfers die gemeenten krijgen onbetrouwbaar, dan wel onduidelijk, dan wel onvolledig of een combinatie van deze drie kwalificaties zijn? Zo ja, wat heeft u in reactie daarop ondernomen? Zo nee, bent u dan van mening dat het bericht waar is, niet klopt, of kan er nog een andere oorzaak zijn waarom de gegevens en cijfers inadequaat zijn?</text:p>
      <text:p text:style-name="ifm_p_mt.3.76mm_ifm">Vraag 3</text:p>
      <text:p text:style-name="ifm_p_ifm">In hoeveel gemeenten verschillen de cijfers van het Centrum indicatiestelling zorg (CIZ), het onderzoeksbureau Vektis (zorgverzekeraars) en het Centraal administratiekantoor (CAK) van elkaar? Welke stappen heeft u richting de gemeenten ondernomen? Is de administratieve organisatie die overgedragen moet worden aan gemeenten, opdat zij hun taken en verantwoordelijkheden kunnen oppakken (de gegevens van de cliënten die met de decentralisatie tot het gemeentelijk domein gaan behoren) op orde?</text:p>
      <text:p text:style-name="ifm_p_mt.3.76mm_ifm">Vraag 4</text:p>
      <text:p text:style-name="ifm_p_ifm">Klopt het dat het CAK in februari met nieuwe gegevens komt, terwijl gemeenten voor 1 oktober de contracten rond moeten hebben? Zo ja, is dit niet rijkelijk te laat, aangezien gemeenten hun contracten met zorginstellingen al veel eerder afgesloten dienen te hebben?</text:p>
      <text:p text:style-name="ifm_p_mt.3.76mm_ifm">Vraag 5</text:p>
      <text:p text:style-name="ifm_p_ifm">Bent u ervan op de hoogte dat de wethouders van de G4- en G34-gemeenten in een brandbrief aan de Kamer het volgende stellen: «Gebleken is op grond van nader boekenonderzoek dat de opgaven van de instellingen, om verschillende redenen, lang niet altijd op goede gegevens zijn gebaseerd»? Wat gaat u doen om er voor te zorgen dat de instellingen de gemeenten de juiste cijfers en gegevens aanbieden?</text:p>
      <text:p text:style-name="ifm_p_mt.3.76mm_ifm">Vraag 6</text:p>
      <text:p text:style-name="ifm_p_ifm">Deelt u de analyse in een column van Frank Candel<text:note text:id="ID-2014Z15749-d37e109" text:note-class="footnote"><text:note-citation text:label="3 ">3</text:note-citation><text:note-body><text:p text:style-name="ifm_p_font.normal_size.6.93pt_mt..5mm_indent.-0.1161in_mleft.0.1161in_ifm">d.d. 8 september 2014 http://t.co/iOetWBBPw0</text:p></text:note-body></text:note> over de oorsprong van de verschillen in gegevens en cijfers? Zo nee, waarom niet? Zo ja, wat kunt u nog doen om chaos te voorkomen? Hoe beziet u de mogelijkheden om door middel van een noodwet de problemen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er geen sprake is van een zachte landing voor de overheveling van zorgtaken en het bericht ‘Brandbrief gemeenten aan kamer over cijfers’</dc:title>
    <meta:user-defined meta:name="OVERHEIDop.ParlID/DC.identifier">kv-tk-2014Z15749</meta:user-defined>
    <meta:user-defined meta:name="OVERHEIDop.vraagnummer">2014Z15749</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M.C.G. Keijzer</meta:user-defined>
    <meta:user-defined meta:name="OVERHEIDop.vergaderjaar">2013-2014</meta:user-defined>
    <meta:user-defined meta:name="DCTERMS.W3CDTF/OVERHEIDop.datumIndiening">2014-09-15</meta:user-defined>
    <meta:user-defined meta:name="OVERHEID.StatenGeneraal/DC.creator">Tweede Kamer der Staten-Generaal</meta:user-defined>
    <dc:language>nl</dc:language>
    <meta:user-defined meta:name="DCTERMS.alternative"/>
    <meta:user-defined meta:name="DC.title">Het bericht dat er geen sprake is van een zachte landing voor de overheveling van zorgtaken en het bericht ‘Brandbrief gemeenten aan kamer over cijfers’</meta:user-defined>
    <meta:user-defined meta:name="DCTERMS.W3CDTF/DCTERMS.available">2014-09-15</meta:user-defined>
    <meta:user-defined meta:name="OVERHEIDop.publicationName">Kamervragen zonder antwoord</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